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bluetooth-hs"/><text:bookmark-start text:name="__RefHeading___gestionnaire_bluetooth_hs_1"/><text:bookmark-start text:name="gestionnaire_bluetooth_hs"/>Gestionnaire Bluetooth HS<text:bookmark-end text:name="__RefHeading___gestionnaire_bluetooth_hs_1"/><text:bookmark-end text:name="gestionnaire_bluetooth_hs"/></text:h></table:table-cell></table:table-row></table:table></draw:text-box></draw:frame></text:p>
      <text:p text:style-name="Horizontal_20_Line"/>
      <text:p text:style-name="Text_20_body">Pour ceux qui ont le soucis ou l'application ne se lance pas ou aucun signe de vie de celle-ci voici la marche à suivre:
Dans une console taper:</text:p>
      <text:p text:style-name="Preformatted_20_Text"><text:s text:c="2"/>sudo blueman-manager</text:p>
      <text:p text:style-name="Text_20_body">si vous obtenez ce message d'erreur:</text:p>
      <text:p text:style-name="Preformatted_20_Text"><text:s text:c="2"/>client is not authorized to connect to Server/usr/lib/python2.7/dist-packages/gtk-2.0/gtk/__init__.py:57: GtkWarning: could not open display<text:line-break/><text:s text:c="4"/>warnings.warn(str(e), _gtk.Warning)<text:line-break/><text:s text:c="2"/>Loading configuration plugins</text:p>
      <text:p text:style-name="Preformatted_20_Text"><text:s text:c="2"/>(blueman-manager:3332): GConf-WARNING **: Client failed to connect to the D-BUS daemon:<text:line-break/><text:s text:c="2"/>/usr/bin/dbus-launch terminated abnormally with the following error: Client is not authorized to connect to ServerAutolaunch error: X11 initialization failed.</text:p>
      <text:p text:style-name="Preformatted_20_Text"><text:s text:c="2"/>Skipping plugin gconf<text:line-break/><text:s text:c="2"/>No D-BUS daemon running</text:p>
      <text:p text:style-name="Preformatted_20_Text"><text:s text:c="2"/>No suitable configuration backend found, exitting</text:p>
      <text:p text:style-name="Text_20_body">Editer le fichier Group comme ceci:</text:p>
      <text:p text:style-name="Preformatted_20_Text"><text:s text:c="2"/>sudo nano /etc/group</text:p>
      <text:p text:style-name="Text_20_body">à la ligne 8 vous devriez avoir:</text:p>
      <text:p text:style-name="Preformatted_20_Text"><text:s text:c="2"/>lp:x:7:</text:p>
      <text:p text:style-name="Text_20_body">Ajouter simplement “pi” a la fin comme ici:</text:p>
      <text:p text:style-name="Preformatted_20_Text"><text:s text:c="2"/>lp:x:7:pi</text:p>
      <text:p text:style-name="Text_20_body">CTRL+O pour enregistrer puis CTRL+X pour quitter.
Redemarrer le Raspberry Pi</text:p>
      <text:p text:style-name="Preformatted_20_Text"><text:s text:c="2"/>sudo reboot</text:p>
      <text:p text:style-name="Text_20_body">votre soucis est réglé.</text:p>
      <text:p text:style-name="Text_20_body">note: nano éditer hexa décimale très simple pour l'installer comme d'hab:
sudo apt-get install nano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1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bluetooth-hs</dc:title>
  </office:meta>
</office:document-meta>
</file>