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apach2_ssl"/><text:bookmark-start text:name="__RefHeading___mettre_en_place_ssl_avec_apache2_1"/><text:bookmark-start text:name="mettre_en_place_ssl_avec_apache2"/>Mettre en place SSL avec Apache2<text:bookmark-end text:name="__RefHeading___mettre_en_place_ssl_avec_apache2_1"/><text:bookmark-end text:name="mettre_en_place_ssl_avec_apache2"/></text:h></table:table-cell></table:table-row></table:table></draw:text-box></draw:frame></text:p>
      <text:p text:style-name="Horizontal_20_Line"/>
      <text:p text:style-name="Text_20_body"><text:span text:style-name="Strong_20_Emphasis">1er Etape:</text:span> dupliquer le fichier de conf par defaut.  <text:line-break/></text:p>
      <text:p text:style-name="Preformatted_20_Text">cp /etc/apache2/sites-available/000-default.conf /etc/apache2/sites-availabe/owncloud.conf</text:p>
      <text:p text:style-name="Text_20_body"><text:span text:style-name="Strong_20_Emphasis">2em Etape:</text:span> Modifier le contenu de owncloud.conf pour ajouter ssl: <text:line-break/></text:p>
      <text:p text:style-name="Preformatted_20_Text">nano /etc/apache2/sites-availabe/owncloud.conf </text:p>
      <text:p text:style-name="Text_20_body">Ajouter ces lignes ou penser à modifier au cas ou: <text:line-break/></text:p>
      <text:p text:style-name="Preformatted_20_Text">NameVirtualHost *:443<text:line-break/>&lt;VirtualHost *:443&gt;<text:line-break/>DocumentRoot /var/www/html/<text:line-break/>SSLEngine On<text:line-break/>SSLCertificateFile /etc/ssl/certs/owncloud.crt<text:line-break/>SSLCertificateKeyFile /etc/ssl/private/owncloud.key<text:line-break/>&lt;/VirtualHost&gt;</text:p>
      <text:p text:style-name="Text_20_body"><text:span text:style-name="Strong_20_Emphasis">3em Etape:</text:span> Ensuite ont génèrent la clé et le certificat: <text:line-break/></text:p>
      <text:p text:style-name="Preformatted_20_Text">cd /root<text:line-break/>openssl genrsa -out owncloud.key 2048<text:line-break/>openssl req -new -key owncloud.key -out owncloud.csr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 à bien remplir le champ CommonName qui doit être identique au nom de d'hôte de votre serveur.</text:p></table:table-cell></table:table-row></table:table></draw:text-box></draw:frame></text:p>
      <text:p text:style-name="Text_20_body">Fixer une date de validité (730 jrs) sur le certificat généré: <text:line-break/></text:p>
      <text:p text:style-name="Preformatted_20_Text">openssl x509 -req -days 730 -in owncloud.csr -signkey owncloud.key -out owncloud.crt</text:p>
      <text:p text:style-name="Text_20_body"><text:span text:style-name="Strong_20_Emphasis">4em Etape:</text:span> Déplacement du certificat et la clé dans /etc/ssl/…  : <text:line-break/></text:p>
      <text:p text:style-name="Preformatted_20_Text">cp owncloud.crt /etc/ssl/certs<text:line-break/>cp owncloud.key /etc/ssl/private</text:p>
      <text:p text:style-name="Text_20_body"><text:span text:style-name="Strong_20_Emphasis">5em Etape:</text:span> On Active SSL: <text:line-break/></text:p>
      <text:p text:style-name="Preformatted_20_Text">a2enmod ssl<text:line-break/># a2ensite owncloud.conf</text:p>
      <text:p text:style-name="Text_20_body"><text:span text:style-name="Strong_20_Emphasis">6em Etape:</text:span> On relance le service Apache: <text:line-break/></text:p>
      <text:p text:style-name="Preformatted_20_Text">service apache2 restart ou /etc/init.d/apache2 restart</text:p>
      <text:p text:style-name="Text_20_body">Après cela Apache peut désormais afficher des pages en https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15 12: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apach2_ssl</dc:title>
  </office:meta>
</office:document-meta>
</file>