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linux:ajouteraliase"/><text:bookmark-start text:name="__RefHeading___ajouter_un_aliase_a_un_utilisateur_1"/><text:bookmark-start text:name="ajouter_un_aliase_a_un_utilisateur"/>Ajouter un aliase à un Utilisateur<text:bookmark-end text:name="__RefHeading___ajouter_un_aliase_a_un_utilisateur_1"/><text:bookmark-end text:name="ajouter_un_aliase_a_un_utilisateur"/></text:h></table:table-cell></table:table-row></table:table></draw:text-box></draw:frame></text:p>
      <text:p text:style-name="Horizontal_20_Line"/>
      <text:p text:style-name="Text_20_body"><text:span text:style-name="Strong_20_Emphasis">afin de ne pas recevoir votre mail avec comme emetteur root, vous pouvez lui ajouter un aliase.</text:span> <text:line-break/></text:p>
      <text:p text:style-name="Preformatted_20_Text">chfn -f 'YOUR NAME HERE' root</text:p>
      <text:p text:style-name="Text_20_body"><text:span text:style-name="Emphasis">Vérifer votre aliase</text:span> <text:line-break/></text:p>
      <text:p text:style-name="Preformatted_20_Text">grep root /etc/passwd</text:p>
      <text:p text:style-name="Text_20_body"><text:span text:style-name="Strong_20_Emphasis">Résultat</text:span> <text:line-break/></text:p>
      <text:p text:style-name="Preformatted_20_Text">root:x:0:0:YOUR NAME HERE,,,:/root:/bin/bash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3/19 22: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ajouteraliase</dc:title>
  </office:meta>
</office:document-meta>
</file>