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24cb6866ea811cf9b615fec15df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6933333333333cm" svg:height="1.7099346405229cm"><draw:image xlink:href="Pictures/a7d24cb6866ea811cf9b615fec15df56.png" xlink:type="simple" xlink:show="embed" xlink:actuate="onLoad"/></draw:frame></text:p><text:h text:style-name="Heading_20_1" text:outline-level="1"><text:bookmark text:name="securite:system:openscap:index"/><text:bookmark-start text:name="__RefHeading___openscap_audit_system_tools_1"/><text:bookmark-start text:name="openscap_audit_system_tools"/>OPENSCAP  (Audit System Tools)<text:bookmark-end text:name="__RefHeading___openscap_audit_system_tools_1"/><text:bookmark-end text:name="openscap_audit_system_tools"/></text:h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curite:system:openscap:index</dc:title>
  </office:meta>
</office:document-meta>
</file>