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ro_gaming:article:recalbox"/><text:bookmark-start text:name="__RefHeading___monter_sa_retro_console_1"/><text:bookmark-start text:name="monter_sa_retro_console"/>Monter sa Retro Console<text:bookmark-end text:name="__RefHeading___monter_sa_retro_console_1"/><text:bookmark-end text:name="monter_sa_retro_console"/></text:h>
      <text:p text:style-name="Text_20_body">Vous aurez besoin des éléments suivant: <text:line-break/>(disponible sur <text:a xlink:type="simple" xlink:href="http://www.ebay.fr/" text:style-name="Internet_20_link" text:visited-style-name="Visited_20_Internet_20_Link">Ebay</text:a>, <text:a xlink:type="simple" xlink:href="https://www.amazon.fr/" text:style-name="Internet_20_link" text:visited-style-name="Visited_20_Internet_20_Link">Amazon</text:a>, <text:a xlink:type="simple" xlink:href="http://uk.rs-online.com" text:style-name="Internet_20_link" text:visited-style-name="Visited_20_Internet_20_Link">rs-online</text:a>, <text:a xlink:type="simple" xlink:href="http://www.element14.com" text:style-name="Internet_20_link" text:visited-style-name="Visited_20_Internet_20_Link">Element14</text:a>, <text:a xlink:type="simple" xlink:href="https://thepihut.com/" text:style-name="Internet_20_link" text:visited-style-name="Visited_20_Internet_20_Link">thepihut</text:a>)</text:p>
      <text:p text:style-name="Text_20_body"><text:span text:style-name="underline">Le Matos </text:span> <text:line-break/></text:p>
      <text:list text:style-name="Numbering_20_1" text:continue-numbering="false">
        <text:list-item>
          <text:p text:style-name="Numbering_20_1_Content_First"> Un Raspberry Pi3 (35€)</text:p>
        </text:list-item>
        <text:list-item>
          <text:p text:style-name="Numbering_20_1_Content"> Une Carte Micro SD 16Go Class 10 (10€)</text:p>
        </text:list-item>
        <text:list-item>
          <text:p text:style-name="Numbering_20_1_Content"> Un Câble d'alimentation micro USB (3€)- Un Câble HDMI (10€)</text:p>
        </text:list-item>
        <text:list-item>
          <text:p text:style-name="Numbering_20_1_Content"> Un Boitier (7€)</text:p>
        </text:list-item>
        <text:list-item>
          <text:p text:style-name="Numbering_20_1_Content_Last"> Une manette PS3 Sixaxis, Dualshock 3, ou une copie Shanwan, ou une manette USB ou Clavier.</text:p>
        </text:list-item>
      </text:list>
      <text:p text:style-name="Text_20_body"><text:span text:style-name="Strong_20_Emphasis">Installation de RecalBox</text:span>  <text:line-break/></text:p>
      <text:p text:style-name="Text_20_body"><text:span text:style-name="Strong_20_Emphasis"><text:span text:style-name="Emphasis">Il est temps de télécharger et d'installer recalboxOS</text:span></text:span> <text:line-break/>
Recalbox est similaire à Rétropie à la différence d'être en français entièrement.  <text:line-break/></text:p>
      <text:p text:style-name="Text_20_body">Rendez-vous sur <text:a xlink:type="simple" xlink:href="https://github.com/digitalLumberjack/recalbox-os/releases" text:style-name="Internet_20_link" text:visited-style-name="Visited_20_Internet_20_Link">https://github.com/digitalLumberjack/recalbox-os/releases</text:a> pour télécharger la dernière version de recalboxOS. <text:line-break/>Vous pouvez installer recalboxOS sur une carte formatée en FAT32. Utilisez pour cela le logiciel de formattage disponible à l'adresse <text:a xlink:type="simple" xlink:href="https://www.sdcard.org/downloads/formatter_4/" text:style-name="Internet_20_link" text:visited-style-name="Visited_20_Internet_20_Link">https://www.sdcard.org/downloads/formatter_4/</text:a> pour Windows et MacOSX, ou gparted sous Linux.</text:p>
      <text:p text:style-name="Text_20_body">Formater en fat32 votre carte Micro SD. <text:line-break/>
Décompressez le fichier recalboxOS.zip et copiez tous les fichiers à la racine de votre carte SD. <text:line-break/></text:p>
      <text:p text:style-name="Text_20_body">Inserez la micro SD dans le raspberry, branchez le Câble HDMI, le clavier et l'alimentation. Votre raspberry Pi charge le programme d'installation et lance automatiquement la copie des fichiers.</text:p>
      <text:p text:style-name="Text_20_body"><text:span text:style-name="underline"><text:span text:style-name="Strong_20_Emphasis">Configuration</text:span></text:span>  <text:line-break/></text:p>
      <text:p text:style-name="Text_20_body">Vous avez sans doute envie de configurer votre manette pour commencer l'aventure retrogame ! <text:line-break/></text:p>
      <text:p text:style-name="Text_20_body">Si vous avez une manette PS3 et une clé bluetooth, utilisez un cable mini USB pour relier la manette à la recalbox. Patientez 10 secondes pendant que les led clignottent lentement. Débranchez la manette et appuyez sur le bouton HOME. Votre manette est configurée !</text:p>
      <text:p text:style-name="Text_20_body">Si vous avez une manette XBox360 USB, branchez la, et jouez ! <text:line-break/></text:p>
      <text:p text:style-name="Text_20_body">Si vous avez une manette USB, branchez votre clavier USB, appuyez sur ENTRER dans le menu de séléction des système. Ensuite séléctionnez “<text:span text:style-name="Strong_20_Emphasis">Configure Input</text:span>” avec <text:span text:style-name="Strong_20_Emphasis">la touche S</text:span> et sélectionnez “<text:span text:style-name="Strong_20_Emphasis">Configure a controller</text:span>” encore avec S. Suivez les instructions pour configurer votre manette. Le nom des bouton est basé sur la manette Super Nintendo.</text:p>
      <text:p text:style-name="Text_20_body"><text:a xlink:type="simple" xlink:href="https://github.com/recalbox/recalbox-os/wiki/Home-%28FR%29" text:style-name="Internet_20_link" text:visited-style-name="Visited_20_Internet_20_Link"> Accéder au Github RecalBox.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tro_gaming:article:recalbox</dc:title>
  </office:meta>
</office:document-meta>
</file>