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osx:shell_darwin:user"/><text:bookmark-start text:name="__RefHeading___lister_utilisateur_connectes_1"/><text:bookmark-start text:name="lister_utilisateur_connectes"/>Lister utilisateur connectés<text:bookmark-end text:name="__RefHeading___lister_utilisateur_connectes_1"/><text:bookmark-end text:name="lister_utilisateur_connectes"/></text:h></table:table-cell></table:table-row></table:table></draw:text-box></draw:frame></text:p>
      <text:p text:style-name="Horizontal_20_Line"/>
      <text:p text:style-name="Text_20_body">Voici la commande a saisir dans un shell:</text:p>
      <text:p text:style-name="Preformatted_20_Text">serveradmin command afp:command = getConnectedUsers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0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x:shell_darwin:user</dc:title>
  </office:meta>
</office:document-meta>
</file>