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osx:shell_darwin:shutdown"/><text:bookmark-start text:name="__RefHeading___arreter_a_distance_votre_mac_1"/><text:bookmark-start text:name="arreter_a_distance_votre_mac"/>Arrêter à distance Votre Mac<text:bookmark-end text:name="__RefHeading___arreter_a_distance_votre_mac_1"/><text:bookmark-end text:name="arreter_a_distance_votre_mac"/></text:h></table:table-cell></table:table-row></table:table></draw:text-box></draw:frame></text:p>
      <text:p text:style-name="Horizontal_20_Line"/>
      <text:p text:style-name="Text_20_body">Tout d'abord, vous devez vous connecter au Mac à distance, généralement via ssh , qui est activé en utilisant l'option de connexion à distance du panneau des Préférences Système Partage.
Cela implique également que le Mac distant doit être accessible à travers les pare-feu qui pourraient exister entre les deux machines.
Sur la machine utilisée pour éteindre le Mac distant, vous auriez tapé quelque chose comme ssh <text:line-break/></text:p>
      <text:p text:style-name="Preformatted_20_Text"> | -l username 12.34.56.78 \\ en remplacement de username et 12.34.56.78 avec le nom d'utilisateur correct et l'adresse IP de la machine distante.</text:p>
      <text:p text:style-name="Text_20_body">Une fois que vous êtes connecté, vous devez exécuter l' shutdown commande en tant que superutilisateur () l'utilisateur root.
Mais avant d'éteindre la machine, penchons-nous sur quelques-unes des diverses formes de shutdown .</text:p>
      <text:p text:style-name="Preformatted_20_Text"><text:s text:c="2"/>shutdown -h +10</text:p>
      <text:p text:style-name="Text_20_body">“Shutting down soon!” : La -h option indique à l'arrêt du système; +10 moyens à 10 minutes; Shutting down soon! le message tous les utilisateurs qui ont ouvert Terminal le verront.</text:p>
      <text:p text:style-name="Preformatted_20_Text"><text:s text:c="2"/>shutdown -h 0612082000</text:p>
      <text:p text:style-name="Text_20_body">“Shutting down at 8:00pm tonight” : Au lieu de spécifier le temps relatif jusqu'à l'arrêt, vous pouvez spécifier l'heure exacte, en utilisant la yymmddhhmm format et en utilisant une horloge de 24 heures pour le moment.</text:p>
      <text:p text:style-name="Preformatted_20_Text"><text:s text:c="2"/>shutdown -r +15</text:p>
      <text:p text:style-name="Text_20_body">“Rebooting in 15 minutes” : Les -r options redémarre, plutôt que s'arrête, le système.</text:p>
      <text:p text:style-name="Preformatted_20_Text"><text:s text:c="2"/>shutdown now</text:p>
      <text:p text:style-name="Text_20_body">: Arrête le système immédiatement.</text:p>
      <text:p text:style-name="Text_20_body">Il ya d'autres options disponibles ainsi, le type man shutdown dans l'interface graphique pour lire à leur sujet. Comme je l'ai dit plus tôt, vous devez exécuter ces commandes en tant que root, vous aurez donc besoin de mettre sudo devant lui (c. sudo shutdown now ), et de fournir votre mot de passe administrateur lorsque demandé.</text:p>
      <text:p text:style-name="Horizontal_20_Line"/>
      <text:p text:style-name="Text_20_body"> — <text:span text:style-name="Emphasis"><text:a xlink:type="simple" xlink:href="mailto:kogool@hotmail.com" text:style-name="Internet_20_link" text:visited-style-name="Visited_20_Internet_20_Link">sylvain</text:a> 2020/02/22 17:5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sx:shell_darwin:shutdown</dc:title>
  </office:meta>
</office:document-meta>
</file>