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rm_file"/><text:bookmark-start text:name="__RefHeading___suppressions_de_repertoire_et_sous_repertoire_1"/><text:bookmark-start text:name="suppressions_de_repertoire_et_sous_repertoire"/>Suppressions de répertoire et sous répertoire<text:bookmark-end text:name="__RefHeading___suppressions_de_repertoire_et_sous_repertoire_1"/><text:bookmark-end text:name="suppressions_de_repertoire_et_sous_repertoire"/></text:h></table:table-cell></table:table-row></table:table></draw:text-box></draw:frame></text:p>
      <text:p text:style-name="Horizontal_20_Line"/>
      <text:h text:style-name="Heading_20_2" text:outline-level="2"><text:bookmark-start text:name="__RefHeading___ficher_2"/><text:bookmark-start text:name="ficher"/>Ficher<text:bookmark-end text:name="__RefHeading___ficher_2"/><text:bookmark-end text:name="ficher"/></text:h>
      <text:p text:style-name="Preformatted_20_Text">rm fichier<text:s text:c="11"/>pour supprimer un fichier</text:p>
      <text:h text:style-name="Heading_20_2" text:outline-level="2"><text:bookmark-start text:name="__RefHeading___repertoire_3"/><text:bookmark-start text:name="repertoire"/>Répertoire<text:bookmark-end text:name="__RefHeading___repertoire_3"/><text:bookmark-end text:name="repertoire"/></text:h>
      <text:p text:style-name="Preformatted_20_Text">rm -r répertoire<text:s text:c="5"/>pour supprimer un répertoire et son contenu (r pour récursif)<text:line-break/>rm -ri répertoire<text:s text:c="4"/>demande une confirmation (i pour interactif) avant chaque effacement<text:line-break/>rm -rf répertoire<text:s text:c="4"/>(f pour Force peut nécessiter des droits root)</text:p>
      <text:p text:style-name="Text_20_body">Plus d'aide man rm ou <text:a xlink:type="simple" xlink:href="http://www.linux-france.org/article/man-fr/man1/rm-1.html" text:style-name="Internet_20_link" text:visited-style-name="Visited_20_Internet_20_Link">Site Officiel</text:a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rm_file</dc:title>
  </office:meta>
</office:document-meta>
</file>