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reset-passwrd"/><text:bookmark-start text:name="__RefHeading___comment_reseter_un_mot_de_passe_sur_osx_1"/><text:bookmark-start text:name="comment_reseter_un_mot_de_passe_sur_osx"/>Comment reseter un mot de passe sur OSx.<text:bookmark-end text:name="__RefHeading___comment_reseter_un_mot_de_passe_sur_osx_1"/><text:bookmark-end text:name="comment_reseter_un_mot_de_passe_sur_osx"/></text:h></table:table-cell></table:table-row></table:table></draw:text-box></draw:frame></text:p>
      <text:p text:style-name="Horizontal_20_Line"/>
      <text:p text:style-name="Text_20_body">Allumer le Mac pendant le démarrage <text:span text:style-name="Strong_20_Emphasis">Présser Command + R</text:span>  <text:line-break/>
Une fois lancer l'assitant de restauration aller dans <text:span text:style-name="Strong_20_Emphasis">Utilities → Terminal</text:span>  <text:line-break/>
Valider la commande</text:p>
      <text:p text:style-name="Preformatted_20_Text">resetpassword</text:p>
      <text:p text:style-name="Text_20_body">Un utilitaire vous demandera alors de choisir le disk contenant l'installation d'osx contenant le compte <text:line-break/>
à dévérrouiller/ changer de mot de passe.
Une fois terminer redémarrer le  Mac et Enjoy !! 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reset-passwrd</dc:title>
  </office:meta>
</office:document-meta>
</file>