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osx:shell_darwin:process"/><text:bookmark-start text:name="__RefHeading___avec_la_commande_top_1"/><text:bookmark-start text:name="avec_la_commande_top"/>AVEC LA COMMANDE "top"<text:bookmark-end text:name="__RefHeading___avec_la_commande_top_1"/><text:bookmark-end text:name="avec_la_commande_top"/></text:h></table:table-cell></table:table-row></table:table></draw:text-box></draw:frame></text:p>
      <text:p text:style-name="Horizontal_20_Line"/>
      <text:p text:style-name="Text_20_body">Dans un terminal ou en ssh:
server-osx:~ admin$</text:p>
      <text:p text:style-name="Preformatted_20_Text">sudo top</text:p>
      <text:p text:style-name="Text_20_body">“saisir le mot de passe root”
ou
server-osx:~ admin$</text:p>
      <text:p text:style-name="Preformatted_20_Text">sudo su<text:line-break/>Password: "saisir mot de passe root"</text:p>
      <text:p text:style-name="Text_20_body">sh-3.2# top “valider par entrer”</text:p>
      <text:p text:style-name="Preformatted_20_Text">PID<text:s text:c="3"/>COMMAND<text:s text:c="6"/>%CPU TIME<text:s text:c="5"/>#TH<text:s text:c="3"/>#WQ<text:s text:c="2"/>#POR #MREG RPRVT<text:s text:c="2"/>RSHRD<text:s text:c="2"/>RSIZE<text:line-break/>4579<text:s text:c="2"/>top<text:s text:c="10"/>4.2<text:s text:c="2"/>00:00.50 1/1<text:s text:c="3"/>0<text:s text:c="4"/>28<text:s text:c="3"/>29<text:s text:c="4"/>1224K<text:s text:c="2"/>216K<text:s text:c="3"/>1932K<text:line-break/>4573<text:s text:c="2"/>sh<text:s text:c="11"/>0.0<text:s text:c="2"/>00:00.00 1<text:s text:c="5"/>0<text:s text:c="4"/>19<text:s text:c="3"/>23<text:s text:c="4"/>280K<text:s text:c="3"/>216K<text:s text:c="3"/>964K<text:line-break/>4571<text:s text:c="2"/>su<text:s text:c="11"/>0.0<text:s text:c="2"/>00:00.01 2<text:s text:c="5"/>1<text:s text:c="4"/>32<text:s text:c="3"/>70<text:s text:c="4"/>928K<text:s text:c="3"/>236K<text:s text:c="3"/>2200K<text:line-break/>4529<text:s text:c="2"/>sudo<text:s text:c="9"/>0.0<text:s text:c="2"/>00:00.01 2<text:s text:c="5"/>1<text:s text:c="4"/>32<text:s text:c="3"/>63<text:s text:c="4"/>996K<text:s text:c="3"/>236K<text:s text:c="3"/>2388K<text:line-break/>4391<text:s text:c="2"/>mdworker<text:s text:c="5"/>0.0<text:s text:c="2"/>00:00.22 3<text:s text:c="5"/>1<text:s text:c="4"/>53<text:s text:c="3"/>111<text:s text:c="3"/>6660K<text:s text:c="2"/>11M<text:s text:c="4"/>10M<text:line-break/>3670<text:s text:c="2"/>bash<text:s text:c="9"/>0.0<text:s text:c="2"/>00:00.00 1<text:s text:c="5"/>0<text:s text:c="4"/>21<text:s text:c="3"/>23<text:s text:c="4"/>288K<text:s text:c="3"/>840K<text:s text:c="3"/>1028K<text:line-break/>3669<text:s text:c="2"/>sshd<text:s text:c="9"/>0.0<text:s text:c="2"/>00:00.07 1<text:s text:c="5"/>0<text:s text:c="4"/>13<text:s text:c="3"/>91<text:s text:c="4"/>376K<text:s text:c="3"/>1748K<text:s text:c="2"/>896K</text:p>
      <text:p text:style-name="Text_20_body">Il existe une commande similaire plus détailées “ htop”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shell_darwin:process</dc:title>
  </office:meta>
</office:document-meta>
</file>