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osx:shell_darwin:ftposx"/><text:bookmark-start text:name="__RefHeading___faire_de_son_mac_un_serveur_ftp_1"/><text:bookmark-start text:name="faire_de_son_mac_un_serveur_ftp"/>Faire de son MAC un serveur FTP<text:bookmark-end text:name="__RefHeading___faire_de_son_mac_un_serveur_ftp_1"/><text:bookmark-end text:name="faire_de_son_mac_un_serveur_ftp"/></text:h></table:table-cell></table:table-row></table:table></draw:text-box></draw:frame></text:p>
      <text:p text:style-name="Horizontal_20_Line"/>
      <text:p text:style-name="Text_20_body"><text:span text:style-name="underline">Dans un Terminal:</text:span><text:line-break/>
<text:span text:style-name="Emphasis">Démarrer le service ftp</text:span></text:p>
      <text:p text:style-name="Preformatted_20_Text"><text:s text:c="2"/>sudo -s launchctl load -w /System/Library/LaunchDaemons/ftp.plist</text:p>
      <text:p text:style-name="Text_20_body"><text:span text:style-name="Emphasis">Arretter le service ftp</text:span></text:p>
      <text:p text:style-name="Preformatted_20_Text"><text:s text:c="2"/>sudo -s launchctl unload -w /System/Library/LaunchDaemons/ftp.plist</text:p>
      <text:p text:style-name="Text_20_body">Afin de ne pas se connecter avec “root”, créer un user et ajouter le au groupe ftp dans OSX:<text:line-break/>
Ajout du user dans le groupe ftp<text:line-break/></text:p>
      <text:p text:style-name="Preformatted_20_Text"><text:s text:c="2"/>sudo dscl . append /Groups/com.apple.access_ftp GroupMembership ftpread</text:p>
      <text:p text:style-name="Text_20_body">Lister les groupes et les utilisateurs locaux sur votre mac:<text:line-break/></text:p>
      <text:p text:style-name="Preformatted_20_Text"><text:s text:c="2"/>cat /etc/group pour les groupes et<text:s text:c="2"/>cat /etc/passwd pour les utilisateurs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7:5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x:shell_darwin:ftposx</dc:title>
  </office:meta>
</office:document-meta>
</file>