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osx:shell_darwin:du"/><text:bookmark-start text:name="__RefHeading___calculer_le_poids_d_un_repertoire_avec_du_1"/><text:bookmark-start text:name="calculer_le_poids_d_un_repertoire_avec_du"/>Calculer le poids d'un répertoire avec "du"<text:bookmark-end text:name="__RefHeading___calculer_le_poids_d_un_repertoire_avec_du_1"/><text:bookmark-end text:name="calculer_le_poids_d_un_repertoire_avec_du"/></text:h></table:table-cell></table:table-row></table:table></draw:text-box></draw:frame></text:p>
      <text:p text:style-name="Horizontal_20_Line"/>
      <text:p text:style-name="Text_20_body">Dans une invite de commande shell taper la commande: <text:line-break/></text:p>
      <text:p text:style-name="Preformatted_20_Text">[~] # du -sh /share/Web/</text:p>
      <text:p text:style-name="Text_20_body">Pour demander au systeme de calculer l'espace disque occupé par le repertoire Web.
Resultat Obtenu <text:line-break/></text:p>
      <text:p text:style-name="Preformatted_20_Text">981M<text:s text:c="4"/>/share/Web/</text:p>
      <text:p text:style-name="Text_20_body">Argument -h (human readable) -s (display only a total for each argument)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5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x:shell_darwin:du</dc:title>
  </office:meta>
</office:document-meta>
</file>