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osx:shell_darwin:df"/><text:bookmark-start text:name="__RefHeading___avec_la_commande_unix_df_1"/><text:bookmark-start text:name="avec_la_commande_unix_df"/>AVEC LA COMMANDE UNIX "df"<text:bookmark-end text:name="__RefHeading___avec_la_commande_unix_df_1"/><text:bookmark-end text:name="avec_la_commande_unix_df"/></text:h></table:table-cell></table:table-row></table:table></draw:text-box></draw:frame></text:p>
      <text:p text:style-name="Horizontal_20_Line"/>
      <text:h text:style-name="Heading_20_2" text:outline-level="2"><text:bookmark-start text:name="__RefHeading___affichage_de_tout_les_volumes_2"/><text:bookmark-start text:name="affichage_de_tout_les_volumes"/>Affichage de tout les volumes<text:bookmark-end text:name="__RefHeading___affichage_de_tout_les_volumes_2"/><text:bookmark-end text:name="affichage_de_tout_les_volumes"/></text:h>
      <text:p text:style-name="Preformatted_20_Text">sh-3.2#</text:p>
      <text:p text:style-name="Preformatted_20_Text">df -h<text:line-break/>Filesystem Size Used Avail Capacity Mounted on<text:line-break/>/dev/disk2s2 1.8Ti 126Gi 1.7Ti 7% /<text:line-break/>devfs 206Ki 206Ki 0Bi 100% /dev<text:line-break/>/dev/disk5 2.0Ti 1.5Ti 538Gi 74% /Volumes/Data-Raid1<text:line-break/>/dev/disk1s2 93Gi 12Gi 81Gi 14% /Volumes/Clone-HD LaCie<text:line-break/>/dev/disk0s10 2.7Ti 1.7Ti 1.1Ti 62% /Volumes/Time-Machine2 SQP<text:line-break/>/dev/disk1s3 2.6Ti 900Gi 18Ti 34% /Volumes/sauvegarde LaCie<text:line-break/>map -hosts 0Bi 0Bi 0Bi 100% /net<text:line-break/>map auto_home 0Bi 0Bi 0Bi 100% /home<text:line-break/>map -fstab 0Bi 0Bi 0Bi 100% /Network/Servers</text:p>
      <text:h text:style-name="Heading_20_2" text:outline-level="2"><text:bookmark-start text:name="__RefHeading___affichage_des_volumes_courant_3"/><text:bookmark-start text:name="affichage_des_volumes_courant"/>Affichage des Volumes courant<text:bookmark-end text:name="__RefHeading___affichage_des_volumes_courant_3"/><text:bookmark-end text:name="affichage_des_volumes_courant"/></text:h>
      <text:p text:style-name="Preformatted_20_Text">sh-3.2#</text:p>
      <text:p text:style-name="Preformatted_20_Text">df -h | grep '^/'<text:line-break/>Filesystem Size Used Avail Capacity Mounted on<text:line-break/>/dev/disk2s2 1.8Ti 126Gi 1.7Ti 7% /<text:line-break/>/dev/disk5 2.0Ti 1.5Ti 538Gi 74% /Volumes/Data-Raid1<text:line-break/>/dev/disk1s2 93Gi 12Gi 81Gi 14% /Volumes/Clone-HD LaCie<text:line-break/>/dev/disk0s10 2.7Ti 1.7Ti 1.1Ti 62% /Volumes/Time-Machine2 SQP<text:line-break/>/dev/disk1s3 2.6Ti 900Gi 1.8Ti 34% /Volumes/sauvegarde LaCie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02/22 17:52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sx:shell_darwin:df</dc:title>
  </office:meta>
</office:document-meta>
</file>