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media_center:serviio:install"/><text:bookmark-start text:name="__RefHeading___installer_serviio_1"/><text:bookmark-start text:name="installer_serviio"/>Installer SERVIIO<text:bookmark-end text:name="__RefHeading___installer_serviio_1"/><text:bookmark-end text:name="installer_serviio"/></text:h></table:table-cell></table:table-row></table:table></draw:text-box></draw:frame></text:p>
      <text:p text:style-name="Horizontal_20_Line"/>
      <text:p text:style-name="Text_20_body"><text:span text:style-name="Strong_20_Emphasis">Voici comment faire pour installer serviio sur un Ubuntu.</text:span>  <text:line-break/>
Installer d’abord ces paquets: <text:line-break/></text:p>
      <text:p text:style-name="Preformatted_20_Text">apt-get install dcraw</text:p>
      <text:p text:style-name="Text_20_body">Ceci pour prendre en charge le format raw des images. <text:line-break/></text:p>
      <text:p text:style-name="Preformatted_20_Text">apt-get install ffmpeg</text:p>
      <text:p text:style-name="Text_20_body">Pour gérer l'encodage des fichiers. <text:line-break/></text:p>
      <text:p text:style-name="Preformatted_20_Text">apt-get install openjdk-8-jdk openjdk-8-jre</text:p>
      <text:p text:style-name="Text_20_body">Pour le moteur d'éxécution JAVA.  <text:line-break/>
Ensuite se rendre sur <text:a xlink:type="simple" xlink:href="https://serviio.org/download" text:style-name="Internet_20_link" text:visited-style-name="Visited_20_Internet_20_Link">https://serviio.org/download</text:a> et télécharger les sources de serviio. <text:line-break/>
<text:span text:style-name="Strong_20_Emphasis">Depuis un terminal:</text:span> <text:line-break/></text:p>
      <text:p text:style-name="Preformatted_20_Text">wget https://download.serviio.org/releases/serviio-2.0-linux.tar.gz</text:p>
      <text:p text:style-name="Text_20_body"><text:span text:style-name="Strong_20_Emphasis">Ensuite décompresser le fichier:</text:span> <text:line-break/></text:p>
      <text:p text:style-name="Preformatted_20_Text">tar -xzvf serviio-2.0-linux.tar.gz</text:p>
      <text:p text:style-name="Text_20_body">Aller dans Serviio /bin et executer ces scripts pour lancer l'app.</text:p>
      <text:p text:style-name="Preformatted_20_Text">serviio-2.0/serviio.sh</text:p>
      <text:p text:style-name="Text_20_body"><text:span text:style-name="Strong_20_Emphasis">Lance le serveur</text:span> <text:line-break/></text:p>
      <text:p text:style-name="Preformatted_20_Text">serviio-2.0/serviio-console.sh</text:p>
      <text:p text:style-name="Text_20_body">Pour lancer la console de gestion du serveur. <text:line-break/>
Pour vous connecter sur votre serveur:</text:p>
      <text:p text:style-name="Preformatted_20_Text">http://localhost:23423/conso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_center:serviio:install</dc:title>
  </office:meta>
</office:document-meta>
</file>