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_center:kodi:repos"/><text:bookmark-start text:name="__RefHeading___voici_les_depots_d_extensions_les_plus_populaires_gras_1"/><text:bookmark-start text:name="voici_les_depots_d_extensions_les_plus_populaires_gras"/>Voici les Dépôts d'extensions les plus populaires**Gras**<text:bookmark-end text:name="__RefHeading___voici_les_depots_d_extensions_les_plus_populaires_gras_1"/><text:bookmark-end text:name="voici_les_depots_d_extensions_les_plus_populaires_gras"/></text:h>
      <text:p text:style-name="Text_20_body">Ajouter vos sources dans votre Kodi. <text:line-break/>
Le Plus connue de tous <text:span text:style-name="Strong_20_Emphasis">“SuperRepo”</text:span> disponible <text:a xlink:type="simple" xlink:href="https://superrepo.org/" text:style-name="Internet_20_link" text:visited-style-name="Visited_20_Internet_20_Link">ici</text:a>:<text:line-break/>
SuperRepo   plus de 3000 plugins disponnibles en ajoutant la source: <text:line-break/></text:p>
      <text:p text:style-name="Preformatted_20_Text"><text:s text:c="2"/>http://srp.nu/ </text:p>
      <text:p text:style-name="Text_20_body">Un autre pas mal aussi c'est <text:span text:style-name="Strong_20_Emphasis">“Fusion”</text:span> disponible en ajoutant la source: <text:line-break/></text:p>
      <text:p text:style-name="Preformatted_20_Text"><text:s text:c="2"/>http://fusion.tvaddons.ag</text:p>
      <text:p text:style-name="Text_20_body"><text:span text:style-name="underline">Note</text:span>: Pour ajouter une sources —→ Systeme —→ Fichier —–&gt; Ajouter une 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_center:kodi:repos</dc:title>
  </office:meta>
</office:document-meta>
</file>