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_center:kodi:plugins"/><text:bookmark-start text:name="__RefHeading___les_extensions_kodi_plugin_s_1"/><text:bookmark-start text:name="les_extensions_kodi_plugin_s"/>Les Extensions KODI  "Plugin's"<text:bookmark-end text:name="__RefHeading___les_extensions_kodi_plugin_s_1"/><text:bookmark-end text:name="les_extensions_kodi_plugin_s"/></text:h>
      <text:p text:style-name="Text_20_body">Késako? Les extensions sont des petit programme à ajouter à  vôtre Kodi (app)
Afin de profiter pleinement de votre Kodi et de pouvoir regarder la TV, voici quelques extension sympas à installer dans votre Kodi.</text:p>
      <text:list text:style-name="List_20_1" text:continue-numbering="false">
        <text:list-item>
          <text:p text:style-name="List_20_1_Content_First"> KODI TV : Regroupe quasi toute les TV Monde y compris Europe. Sources dispo sur le dépôt “<text:a xlink:type="simple" xlink:href="https://superrepo.org/" text:style-name="Internet_20_link" text:visited-style-name="Visited_20_Internet_20_Link"> SuperRepo</text:a>”</text:p>
        </text:list-item>
        <text:list-item>
          <text:p text:style-name="List_20_1_Content"> ATLAS WEB : Regroupe chaînes Française et Arabe. Source dispo sur <text:a xlink:type="simple" xlink:href="http://atlasweb.net/extension-atlasweb/" text:style-name="Internet_20_link" text:visited-style-name="Visited_20_Internet_20_Link"> AtlasWeb</text:a> à Installer depuis un fichier Zip“</text:p>
        </text:list-item>
        <text:list-item>
          <text:p text:style-name="List_20_1_Content_Last"> cCloud : Regroupe tout le Sport: Bein, Sky, Euro Sport, etc…  <text:a xlink:type="simple" xlink:href="http://offshoregit.com/podgod/repo/zips/plugin.video.ccloudtv/plugin.video.ccloudtv-1.4.7.zip" text:style-name="Internet_20_link" text:visited-style-name="Visited_20_Internet_20_Link">cCloud Add On</text:a> à Installer depuis un fichier Zip”</text:p>
        </text:list-item>
      </text:list>
      <text:p text:style-name="Preformatted_20_Text">Note: cet article est amené à évoluer dans le temps. Certaine sources sont déjà présente sur les Repos Officiels, sinon télécharger le fichier zip et installer l'extension depuis "Fichier Zip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a_center:kodi:plugins</dc:title>
  </office:meta>
</office:document-meta>
</file>