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40604e3486c83b91dcf3e86f566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8520833333333cm" svg:height="1.8520833333333cm"><draw:image xlink:href="Pictures/57a40604e3486c83b91dcf3e86f5666d.png" xlink:type="simple" xlink:show="embed" xlink:actuate="onLoad"/></draw:frame></text:p><text:h text:style-name="Heading_20_1" text:outline-level="1"><text:bookmark text:name="log:server:elastic"/><text:bookmark-start text:name="__RefHeading___le_guide_elk_1"/><text:bookmark-start text:name="le_guide_elk"/>Le guide ELK<text:bookmark-end text:name="__RefHeading___le_guide_elk_1"/><text:bookmark-end text:name="le_guide_elk"/></text:h></table:table-cell></table:table-row></table:table></draw:text-box></draw:frame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:server:elastic</dc:title>
  </office:meta>
</office:document-meta>
</file>