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2ddc7d7a5a12f6e7b463e765f798c5b.svg"/>
  <manifest:file-entry manifest:media-type="image/svg+xml" manifest:full-path="Pictures/f513614bd24d9271067aab469c8383f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linux:scripts:dashboardpi"/><text:bookmark-start text:name="__RefHeading___stats_de_votre_raspberry_par_email_1"/><text:bookmark-start text:name="stats_de_votre_raspberry_par_email"/>Stats de votre RASPBERRY par Email<text:bookmark-end text:name="__RefHeading___stats_de_votre_raspberry_par_email_1"/><text:bookmark-end text:name="stats_de_votre_raspberry_par_email"/></text:h></table:table-cell></table:table-row></table:table></draw:text-box></draw:frame></text:p>
      <text:p text:style-name="Horizontal_20_Line"/>
      <text:h text:style-name="Heading_20_2" text:outline-level="2"><text:bookmark-start text:name="__RefHeading___le_script_2"/><text:bookmark-start text:name="le_script"/>Le Script<text:bookmark-end text:name="__RefHeading___le_script_2"/><text:bookmark-end text:name="le_script"/></text:h>
      <text:p text:style-name="Text_20_body"><text:span text:style-name="Strong_20_Emphasis">Voici un petit Script Sympas qui vous permettra de recevoir par email les stats de votre joujou.</text:span> <text:line-break/></text:p>
      <text:h text:style-name="Heading_20_3" text:outline-level="3"><text:bookmark-start text:name="__RefHeading___prerequis_3"/><text:bookmark-start text:name="prerequis"/>Prérequis<text:bookmark-end text:name="__RefHeading___prerequis_3"/><text:bookmark-end text:name="prerequis"/></text:h>
      <text:list text:style-name="List_20_1" text:continue-numbering="false">
        <text:list-item>
          <text:p text:style-name="List_20_1_Content_First"> sSMTP ou SendMail</text:p>
        </text:list-item>
        <text:list-item>
          <text:p text:style-name="List_20_1_Content_Last"> une adresse email  <draw:frame draw:style-name="media" draw:name="0" text:anchor-type="as-char" draw:z-index="0" svg:width="" svg:rel-width="100%" svg:height="0cm"><draw:image xlink:href="Pictures/52ddc7d7a5a12f6e7b463e765f798c5b.svg" xlink:type="simple" xlink:show="embed" xlink:actuate="onLoad"/></draw:frame>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!/bin/sh<text:line-break/>rm -rf /tmp/stat<text:line-break/>##############################################<text:line-break/># SCRIPT ÉTAT DU SYSTEME DE RASPBERRYPI<text:s text:c="6"/>#<text:line-break/>#<text:s text:c="13"/>Powered by ME ;o)<text:s text:c="14"/>#<text:line-break/>#<text:s text:c="34"/>v0.7<text:s text:c="6"/>#<text:line-break/>##############################################<text:line-break/>echo Nous sommes le &gt;&gt;/tmp/stat<text:line-break/>date &gt;&gt; /tmp/stat<text:line-break/>echo &gt;&gt; /tmp/stat<text:line-break/>echo "SALUT ADMIN! 🤘" &gt;&gt; /tmp/stat<text:line-break/>echo "VOICI LE RAPPORT DE SANTÉ DE TON RASPBERRY" &gt;&gt; /tmp/stat<text:line-break/>echo "|---------&gt;^^&lt;--------|" &gt;&gt; /tmp/stat<text:line-break/>echo "|------C(.👀.)-------|" &gt;&gt; /tmp/stat<text:line-break/>echo "|---------((👄))------|" &gt;&gt; /tmp/stat<text:line-break/>echo "|------------&gt;&lt;--------|" &gt;&gt; /tmp/stat<text:line-break/>echo &gt;&gt; /tmp/stat<text:line-break/>echo RASPBERRY™ THE BEST OR NOTHING! &gt;&gt; /tmp/stat<text:line-break/>echo &gt;&gt; /tmp/stat<text:line-break/>echo .-.-.-.-.-.-.-.-.-.-.-.-.-.-.-.-.-.-.-.-.-.-.-.-.-.-.-.-.-.-.-.-.-.-.-.-.-. &gt;&gt; /tmp/stat<text:line-break/>echo<text:s text:c="13"/>" (**\🔱RASPBERRY SYSTEM STATUS🔱/**) " &gt;&gt; /tmp/stat<text:line-break/>echo .-.-.-.-.-.-.-.-.-.-.-.-.-.-.-.-.-.-.-.-.-.-.-.-.-.-.-.-.-.-.-.-.-.-.-.-.-. &gt;&gt; /tmp/stat<text:line-break/>echo _________________________________________________________________<text:s text:c="2"/>&gt;&gt; /tmp/stat<text:line-break/>echo USED SPACE in WWW 📂<text:s text:c="2"/>&gt;&gt; /tmp/stat<text:line-break/>du -sh /var/www/html &gt;&gt; /tmp/stat<text:line-break/>echo __________________________________________ &gt;&gt; /tmp/stat<text:line-break/>echo USED SPACE in LOG 📂<text:s text:c="2"/>&gt;&gt; /tmp/stat<text:line-break/>du -sh /var/log &gt;&gt; /tmp/stat<text:line-break/>echo __________________________________________ &gt;&gt; /tmp/stat<text:line-break/>echo LOG STATUS 🧹<text:s text:c="2"/>&gt;&gt; /tmp/stat<text:line-break/>find /var/log -name "*.gz" -type f &gt;&gt; /tmp/stat<text:line-break/>echo __________________________________________ &gt;&gt; /tmp/stat<text:line-break/>echo MEMORY CONSUMPTION INFOS 📈<text:s text:c="2"/>&gt;&gt; /tmp/stat<text:line-break/>free -m &gt;&gt; /tmp/stat<text:line-break/>echo __________________________________________ &gt;&gt; /tmp/stat<text:line-break/>vcgencmd measure_temp | sed "s/temp=//" | sed -e 's/$/ de TEMPERATURE 🌡 /'&gt;&gt; /tmp/stat<text:line-break/>echo __________________________________________ &gt;&gt; /tmp/stat<text:line-break/>ps ax | wc -l | tr -d " " | sed -e 's/$/ PROCESS RUNNING ⏳ /' &gt;&gt; /tmp/stat<text:line-break/>echo _________________________________________________________________<text:s text:c="2"/>&gt;&gt; /tmp/stat<text:line-break/>echo UPTIME ⏱ and LOAD AVERAGE 💤<text:s text:c="2"/>&gt;&gt; /tmp/stat<text:line-break/>uptime &gt;&gt; /tmp/stat<text:line-break/>echo _________________________________________________________________<text:s text:c="2"/>&gt;&gt; /tmp/stat<text:line-break/>echo &gt;&gt; /tmp/stat<text:line-break/>echo .-.-.-.-.-.-.-.-.-.-.-.-.-.-.-.-.-.-.-.-.-.-.-.-. &gt;&gt; /tmp/stat<text:line-break/>echo<text:s text:c="21"/>" (**\🔱SERVICES AUDIT🔱/**) " &gt;&gt; /tmp/stat<text:line-break/>echo .-.-.-.-.-.-.-.-.-.-.-.-.-.-.-.-.-.-.-.-.-.-.-.-. &gt;&gt; /tmp/stat<text:line-break/>echo<text:s text:c="26"/>"**| 🛡 FAIL2BAN 🛡 |**" &gt;&gt; /tmp/stat<text:line-break/>echo _________________________________________________________________<text:s text:c="2"/>&gt;&gt; /tmp/stat<text:line-break/>echo 🔱IP BANNED by FAIL2BAN🔱 &gt;&gt; /tmp/stat<text:line-break/>grep " Ban " /var/log/fail2ban.log &gt;&gt; /tmp/stat<text:line-break/>echo _________________________________________________________________<text:s text:c="2"/>&gt;&gt; /tmp/stat<text:line-break/>echo 🔱FAIL2BAN JAILs STATUS🔱 &gt;&gt; /tmp/stat<text:line-break/>fail2ban-client status &gt;&gt; /tmp/stat<text:line-break/>echo _________________________________________________________________<text:s text:c="2"/>&gt;&gt; /tmp/stat<text:line-break/>echo 🔱FAIL2BAN JAILs Apache STATUS🔱<text:s text:c="2"/>&gt;&gt; /tmp/stat<text:line-break/>fail2ban-client status apache-400 &gt;&gt; /tmp/stat<text:line-break/>echo _________________________________________________________________<text:s text:c="2"/>&gt;&gt; /tmp/stat<text:line-break/>fail2ban-client status apache-404 &gt;&gt; /tmp/stat<text:line-break/>echo _________________________________________________________________<text:s text:c="2"/>&gt;&gt; /tmp/stat<text:line-break/>fail2ban-client status apache-auth &gt;&gt; /tmp/stat<text:line-break/>echo _________________________________________________________________<text:s text:c="2"/>&gt;&gt; /tmp/stat<text:line-break/>fail2ban-client status apache-botsearch &gt;&gt; /tmp/stat<text:line-break/>echo _________________________________________________________________<text:s text:c="2"/>&gt;&gt; /tmp/stat<text:line-break/>echo 🔱FAIL2BAN JAILs Squid STATUS🔱<text:s text:c="2"/>&gt;&gt; /tmp/stat<text:line-break/>fail2ban-client status squid &gt;&gt; /tmp/stat<text:line-break/>echo _________________________________________________________________<text:s text:c="2"/>&gt;&gt; /tmp/stat<text:line-break/>echo 🔱FAIL2BAN JAILs Sshd STATUS🔱<text:s text:c="2"/>&gt;&gt; /tmp/stat<text:line-break/>fail2ban-client status sshd &gt;&gt; /tmp/stat<text:line-break/>echo _________________________________________________________________<text:s text:c="2"/>&gt;&gt; /tmp/stat<text:line-break/>echo .-.-.-.-.-.-.-.-.-.-.-.-.-.-.-.-.-.-.-.-.-.-.-.-.-.-.-.-.-. &gt;&gt; /tmp/stat<text:line-break/>echo<text:s text:c="18"/>"**| 🧨 IP ATTEMPT HACKING 🧨 |**" &gt;&gt; /tmp/stat<text:line-break/>echo .-.-.-.-.-.-.-.-.-.-.-.-.-.-.-.-.-.-.-.-.-.-.-.-.-.-.-.-.-. &gt;&gt; /tmp/stat<text:line-break/>echo IP By METHOD SCAN👁 &gt;&gt; /tmp/stat<text:line-break/>grep -i "scan" /var/log/apache2/access.log | cut -c -42 &gt;&gt; /tmp/stat<text:line-break/>echo __________________________________________ &gt;&gt; /tmp/stat<text:line-break/>echo IP By METHOD PYTHON🐍 &gt;&gt; /tmp/stat<text:line-break/>grep -i "python" /var/log/apache2/access.log | cut -c -42 &gt;&gt; /tmp/stat<text:line-break/>echo __________________________________________ &gt;&gt; /tmp/stat<text:line-break/>echo IP By METHOD CONNECT📡 &gt;&gt; /tmp/stat<text:line-break/>grep -i "CONNECT" /var/log/apache2/access.log | sed '/::1/d' | cut -c -42 | tr -d '-' | tr -d '[]' &gt;&gt; /tmp/stat<text:line-break/>echo __________________________________________ &gt;&gt; /tmp/stat<text:line-break/>echo IP By METHOD POST🖋 &gt;&gt; /tmp/stat<text:line-break/>grep -i "POST" /var/log/apache2/access.log | sed '/192.168./d' | cut -c -42 | tr -d '-' | tr -d '[]' &gt;&gt; /tmp/stat<text:line-break/>echo .-.-.-.-.-.-.-.-.-.-.-.-.-.-.-.-.-.-.-.-.-.-.-.-.-.-.-.-.-.-.-.-. &gt;&gt; /tmp/stat<text:line-break/>echo<text:s text:c="16"/>"***| APACHE2 LOG WEB WATCH 🔎 |***" &gt;&gt; /tmp/stat<text:line-break/>echo .-.-.-.-.-.-.-.-.-.-.-.-.-.-.-.-.-.-.-.-.-.-.-.-.-.-.-.-.-.-.-.-. &gt;&gt; /tmp/stat<text:line-break/>grep -i "GET" /var/log/apache2/access.log | sed '/192.168./d' | sed '/MyRaspbianMachine/d' | cut -c -42 | tr -d '-' | tr -d '[]' &gt;&gt; /tmp/stat<text:line-break/>echo .-.-.-.-.-.-.-.-.-.-.-.-.-.-.-.-.-.-.-.-.-.-.-.-.-.-.-.-.-.-.-.-. &gt;&gt; /tmp/stat<text:line-break/>echo<text:s text:c="14"/>"APACHE2 LOG MY WEB SITE WATCH 🔎 " &gt;&gt; /tmp/stat<text:line-break/>echo .-.-.-.-.-.-.-.-.-.-.-.-.-.-.-.-.-.-.-.-.-.-.-.-.-.-.-.-.-.-.-.-. &gt;&gt; /tmp/stat<text:line-break/>grep -i "MyRaspbianMachine" /var/log/apache2/access.log | sed '/192.168./d' | cut -c -45 | tr -d '-' | tr -d '[]' &gt;&gt; /tmp/stat<text:line-break/>echo _________________________________________________________________<text:s text:c="2"/>&gt;&gt; /tmp/stat<text:line-break/>echo &gt;&gt; /tmp/stat<text:line-break/>echo &gt;&gt; /tmp/stat<text:line-break/>echo &gt;&gt; /tmp/stat<text:line-break/>echo<text:s text:c="68"/>"🔱YOUR BOT FRIEND ROBOTRASPBERRY™🔱" &gt;&gt; /tmp/stat<text:line-break/>echo<text:s text:c="100"/>"Powered By You For You!📌" &gt;&gt; /tmp/stat<text:line-break/>echo &gt;&gt; /tmp/stat<text:line-break/>#envoie du mail avec les statistique<text:line-break/>mail -s "DAYLY REPORT MyRaspbianMachine SYSTEM STATUS" xxxxxxx@hotmail.com&lt; /tmp/stat</text:p>
          </table:table-cell>
        </table:table-row>
      </table:table>
      <text:p text:style-name="Text_20_body"><draw:frame draw:style-name="PluginODTAutoStyle_Frame_7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Dans ce Script nous controlons l'état de Fail2Ban. (Ip Bannis par type d'accès)  <text:line-break/>
Mais aussi les accès exterieur qu'il y a eu sur notre serveur Apache2.
A vous d'adapter!! <draw:frame draw:style-name="media" draw:name="1" text:anchor-type="as-char" draw:z-index="1" svg:width="" svg:rel-width="100%" svg:height="0cm"><draw:image xlink:href="Pictures/f513614bd24d9271067aab469c8383f9.svg" xlink:type="simple" xlink:show="embed" xlink:actuate="onLoad"/></draw:frame>  <text:line-break/></text:p></table:table-cell></table:table-row></table:table></draw:text-box></draw:frame></text:p>
      <text:h text:style-name="Heading_20_2" text:outline-level="2"><text:bookmark-start text:name="__RefHeading___editer_crontab_4"/><text:bookmark-start text:name="editer_crontab"/>Editer Crontab<text:bookmark-end text:name="__RefHeading___editer_crontab_4"/><text:bookmark-end text:name="editer_crontab"/></text:h>
      <text:p text:style-name="Text_20_body">Voici le type d'entré à ajouter pour faire executer votre script à 21h30. <text:line-break/></text:p>
      <text:p text:style-name="Preformatted_20_Text">sudo crontab -e<text:line-break/>30 21 * * * /home/pi/Scripts/MailSystemStatus.sh &gt;/dev/null 2&gt;&amp;1</text:p>
      <text:p text:style-name="Text_20_body">N'oubliez pas de relancer Cron 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0">/</text:span>etc<text:span text:style-name="highlight_sy0">/</text:span>init.d<text:span text:style-name="highlight_sy0">/</text:span>cron reload</text:p>
          </table:table-cell>
        </table:table-row>
      </table:table>
      <text:p text:style-name="Text_20_body"><draw:frame draw:style-name="PluginODTAutoStyle_Frame_13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Dans cet exemple le Path est <text:span text:style-name="Emphasis"> /home/pi/Scripts/ </text:span> à vous de le modifier en fonction de l'endroit ou sera enregistrer votre script</text:span></text:p></table:table-cell></table:table-row></table:table></draw:text-box></draw:frame>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7/08 18:5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ux:scripts:dashboardpi</dc:title>
  </office:meta>
</office:document-meta>
</file>