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raspberry_pi:temperature"/><text:bookmark-start text:name="__RefHeading___obtenir_la_temperature_du_raspberry_pi_1"/><text:bookmark-start text:name="obtenir_la_temperature_du_raspberry_pi"/>Obtenir la temperature du Raspberry Pi<text:bookmark-end text:name="__RefHeading___obtenir_la_temperature_du_raspberry_pi_1"/><text:bookmark-end text:name="obtenir_la_temperature_du_raspberry_pi"/></text:h></table:table-cell></table:table-row></table:table></draw:text-box></draw:frame></text:p>
      <text:p text:style-name="Horizontal_20_Line"/>
      <text:p text:style-name="Text_20_body">Pour connaitre la température de votre joujou,
taper simplement cette commande dans un terminal:</text:p>
      <text:p text:style-name="Preformatted_20_Text"><text:s text:c="2"/>/opt/vc/bin/vcgencmd measure_temp</text:p>
      <text:p text:style-name="Text_20_body">Résultat affiché:</text:p>
      <text:p text:style-name="Preformatted_20_Text"><text:s text:c="2"/>temp=47,6'C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raspberry_pi:temperature</dc:title>
  </office:meta>
</office:document-meta>
</file>