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linux:raspberry_pi:interface-reseaux"/><text:bookmark-start text:name="__RefHeading___configurer_interface_reseaux_1"/><text:bookmark-start text:name="configurer_interface_reseaux"/>Configurer interface réseaux<text:bookmark-end text:name="__RefHeading___configurer_interface_reseaux_1"/><text:bookmark-end text:name="configurer_interface_reseaux"/></text:h></table:table-cell></table:table-row></table:table></draw:text-box></draw:frame></text:p>
      <text:p text:style-name="Horizontal_20_Line"/>
      <text:p text:style-name="Text_20_body">Le fichier de configuration des interfaces réseaux se situe “/etc/network/interfaces.”
Editer ce fichier comme suis:</text:p>
      <text:p text:style-name="Preformatted_20_Text"><text:s text:c="2"/>nano /etc/network/interfaces</text:p>
      <text:h text:style-name="Heading_20_2" text:outline-level="2"><text:bookmark-start text:name="__RefHeading___dhcp_v4_v6_2"/><text:bookmark-start text:name="dhcp_v4_v6"/>DHCP V4 &amp; V6<text:bookmark-end text:name="__RefHeading___dhcp_v4_v6_2"/><text:bookmark-end text:name="dhcp_v4_v6"/></text:h>
      <text:p text:style-name="Text_20_body">N'oubliez pas d'ajouter à la ligne 'auto' les interfaces que vous souhaitez lancer au démarrage de l'ordinateur.
Utiliser DHCP pour configurer automatiquement une interface réseau:</text:p>
      <text:p text:style-name="Preformatted_20_Text"><text:s text:c="2"/>auto eth0</text:p>
      <text:p text:style-name="Text_20_body"> <text:span text:style-name="del">allow-hotplug eth0</text:span></text:p>
      <text:p text:style-name="Preformatted_20_Text"><text:s text:c="2"/>iface eth0 inet DHCP</text:p>
      <text:p text:style-name="Text_20_body">Pour DHCPv6 (utilsé par IPv6), ajoutez la section iface suivante:</text:p>
      <text:p text:style-name="Preformatted_20_Text"><text:s text:c="2"/>iface eth0 inet6 dhcp</text:p>
      <text:p text:style-name="Text_20_body">Autrement, IPv6 peut être configuré automatiquement en utilisant l'autoconfiguration sans état (stateless address autoconfiguration ou SLAAC) qui est spécifiée en utilisant auto à la place de dhcp dans la section inet6 :</text:p>
      <text:p text:style-name="Preformatted_20_Text"><text:s text:c="2"/>iface eth0 inet6 auto</text:p>
      <text:h text:style-name="Heading_20_2" text:outline-level="2"><text:bookmark-start text:name="__RefHeading___ip_fixe_3"/><text:bookmark-start text:name="ip_fixe"/>IP Fixe<text:bookmark-end text:name="__RefHeading___ip_fixe_3"/><text:bookmark-end text:name="ip_fixe"/></text:h>
      <text:p text:style-name="Text_20_body">Configurez une interface réseau manuellement:</text:p>
      <text:p text:style-name="Preformatted_20_Text"><text:s text:c="2"/>auto eth0<text:line-break/><text:s text:c="2"/>iface eth0 inet static<text:line-break/><text:s text:c="2"/>address 192.0.2.7<text:line-break/><text:s text:c="2"/>netmask 255.255.255.0<text:line-break/><text:s text:c="2"/>gateway 192.0.2.254</text:p>
      <text:p text:style-name="Text_20_body">Si vous voulez ajouter une adresse IPv6, ajoutez quelque chose comme cela :</text:p>
      <text:p text:style-name="Preformatted_20_Text"><text:s text:c="2"/>iface eth0 inet6 static<text:line-break/><text:s text:c="2"/>address 2001:db8::c0ca:1eaf<text:line-break/><text:s text:c="2"/>netmask 64<text:line-break/><text:s text:c="2"/>gateway 2001:db8::1ead:ed:beef</text:p>
      <text:p text:style-name="Text_20_body">Pour plus d'options, voir man interfaces.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3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raspberry_pi:interface-reseaux</dc:title>
  </office:meta>
</office:document-meta>
</file>