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raspberry_pi:hidden-ssid"/><text:bookmark-start text:name="__RefHeading___connexion_a_un_reseaux_wifi_cache_1"/><text:bookmark-start text:name="connexion_a_un_reseaux_wifi_cache"/>Connexion à un réseaux wifi caché<text:bookmark-end text:name="__RefHeading___connexion_a_un_reseaux_wifi_cache_1"/><text:bookmark-end text:name="connexion_a_un_reseaux_wifi_cache"/></text:h></table:table-cell></table:table-row></table:table></draw:text-box></draw:frame></text:p>
      <text:p text:style-name="Horizontal_20_Line"/>
      <text:p text:style-name="Text_20_body"><text:span text:style-name="Strong_20_Emphasis">Editer le fichier wpa-supplicant.conf</text:span> <text:line-break/></text:p>
      <text:p text:style-name="Preformatted_20_Text">network={<text:line-break/><text:s text:c="6"/>ssid="insert_your_hidden_SSID_here"<text:line-break/><text:s text:c="6"/>scan_ssid=1<text:s text:c="3"/>&lt;&lt;---Permet de ce connecter à un réseaux caché.<text:line-break/><text:s text:c="6"/>psk="insert_your_wifi_password_here"<text:line-break/><text:s text:c="6"/>key_mgmt=WPA-PSK<text:line-break/>}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raspberry_pi:hidden-ssid</dc:title>
  </office:meta>
</office:document-meta>
</file>