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linux:nas_qnap:squid"/><text:bookmark-start text:name="__RefHeading___redemarrer_le_service_squid_1"/><text:bookmark-start text:name="redemarrer_le_service_squid"/>Redémarrer le service SQUID<text:bookmark-end text:name="__RefHeading___redemarrer_le_service_squid_1"/><text:bookmark-end text:name="redemarrer_le_service_squid"/></text:h></table:table-cell></table:table-row></table:table></draw:text-box></draw:frame></text:p>
      <text:p text:style-name="Horizontal_20_Line"/>
      <text:p text:style-name="Text_20_body">Se positionner dans: /sahre/MD0_DATA/.Qpkg/Squid</text:p>
      <text:p text:style-name="Preformatted_20_Text"><text:s text:c="2"/>cd /share/MD0_DATA/.Qpkg/Squid/<text:line-break/><text:s text:c="2"/>./Squid.sh restart</text:p>
      <text:p text:style-name="Text_20_body">Ou directement:</text:p>
      <text:p text:style-name="Preformatted_20_Text"><text:s text:c="2"/>/shar/MD0_DATA/.Qpkg/Squid/Suqid.sh restart</text:p>
      <text:p text:style-name="Text_20_body">Arguments de Commande:
- start
- stop
- restart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8: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nas_qnap:squid</dc:title>
  </office:meta>
</office:document-meta>
</file>