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snmp"/><text:bookmark-start text:name="__RefHeading___redemarrer_le_service_snmp_1"/><text:bookmark-start text:name="redemarrer_le_service_snmp"/>Redémarrer le service SNMP<text:bookmark-end text:name="__RefHeading___redemarrer_le_service_snmp_1"/><text:bookmark-end text:name="redemarrer_le_service_snmp"/></text:h></table:table-cell></table:table-row></table:table></draw:text-box></draw:frame></text:p>
      <text:p text:style-name="Horizontal_20_Line"/>
      <text:p text:style-name="Text_20_body">Avec un terminal valider les commandes suivantes</text:p>
      <text:p text:style-name="Preformatted_20_Text"><text:s text:c="2"/>/etc/init.d/snmp restart</text:p>
      <text:p text:style-name="Text_20_body">ou se positionner dans le repertoire directement [etc/init.d] #</text:p>
      <text:p text:style-name="Preformatted_20_Text"><text:s text:c="2"/>./snmp restart</text:p>
      <text:p text:style-name="Text_20_body">Commande Arguments
- start
- stop
- restart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snmp</dc:title>
  </office:meta>
</office:document-meta>
</file>