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dc5cade2894feea84b05116606a1b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nas_qnap:qthttpd"/><text:bookmark-start text:name="__RefHeading___voici_la_commande_pour_redemarrer_le_service_web_sur_qnap_tsxxx_1"/><text:bookmark-start text:name="voici_la_commande_pour_redemarrer_le_service_web_sur_qnap_tsxxx"/>Voici la commande pour redémarrer le service Web sur QNAP TSxxx<text:bookmark-end text:name="__RefHeading___voici_la_commande_pour_redemarrer_le_service_web_sur_qnap_tsxxx_1"/><text:bookmark-end text:name="voici_la_commande_pour_redemarrer_le_service_web_sur_qnap_tsxxx"/></text:h></table:table-cell></table:table-row></table:table></draw:text-box></draw:frame></text:p>
      <text:p text:style-name="Horizontal_20_Line"/>
      <text:h text:style-name="Heading_20_2" text:outline-level="2"><text:bookmark-start text:name="__RefHeading___commande_2"/><text:bookmark-start text:name="commande"/>Commande<text:bookmark-end text:name="__RefHeading___commande_2"/><text:bookmark-end text:name="commande"/></text:h>
      <text:p text:style-name="Preformatted_20_Text"><text:s text:c="2"/>/etc/init.d/Qthttpd.sh restart<text:line-break/><text:s text:c="2"/></text:p>
      <text:p text:style-name="Text_20_body"><draw:frame draw:style-name="media" draw:name="0" text:anchor-type="as-char" draw:z-index="0" svg:width="" svg:rel-width="100%" svg:height="0cm"><draw:image xlink:href="Pictures/ddc5cade2894feea84b05116606a1bd3.svg" xlink:type="simple" xlink:show="embed" xlink:actuate="onLoad"/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nas_qnap:qthttpd</dc:title>
  </office:meta>
</office:document-meta>
</file>