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linux:nas_qnap:processeur-infos"/><text:bookmark-start text:name="__RefHeading___connaitre_son_processeur_1"/><text:bookmark-start text:name="connaitre_son_processeur"/>Connaitre son Processeur<text:bookmark-end text:name="__RefHeading___connaitre_son_processeur_1"/><text:bookmark-end text:name="connaitre_son_processeur"/></text:h></table:table-cell></table:table-row></table:table></draw:text-box></draw:frame></text:p>
      <text:p text:style-name="Horizontal_20_Line"/>
      <text:p text:style-name="Text_20_body">Voici la commande qui permet de connaitre son Processeur.</text:p>
      <text:p text:style-name="Preformatted_20_Text">cat /proc/cpuinfo </text:p>
      <text:p text:style-name="Text_20_body"><text:span text:style-name="Strong_20_Emphasis"><text:span text:style-name="underline">Ce qui donne en retour</text:span>:</text:span> <text:line-break/></text:p>
      <text:p text:style-name="Preformatted_20_Text">[~] # cat /proc/cpuinfo<text:line-break/>Processor name<text:s text:c="2"/>: Feroceon 88F6282 rev 1 (v5l) @ 1.6 GHz<text:line-break/>BogoMIPS<text:s text:c="8"/>: 1587.60<text:line-break/>Features<text:s text:c="8"/>: swp half thumb fastmult edsp<text:line-break/>CPU implementer : 0x56<text:line-break/>CPU architecture: 5TE<text:line-break/>CPU variant<text:s text:c="5"/>: 0x2<text:line-break/>CPU part<text:s text:c="8"/>: 0x131<text:line-break/>CPU revision<text:s text:c="4"/>: 1<text:line-break/>Hardware<text:s text:c="8"/>: Feroceon-KW ARM<text:line-break/>Revision<text:s text:c="8"/>: 0000<text:line-break/>Serial<text:s text:c="10"/>: 0000000000000000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22 18:2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:nas_qnap:processeur-infos</dc:title>
  </office:meta>
</office:document-meta>
</file>