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nas_qnap:htpasswd"/><text:bookmark-start text:name="__RefHeading___creer_un_fichier_.htpasswd_1"/><text:bookmark-start text:name="creer_un_fichier_.htpasswd"/>Creer un Fichier .htpasswd<text:bookmark-end text:name="__RefHeading___creer_un_fichier_.htpasswd_1"/><text:bookmark-end text:name="creer_un_fichier_.htpasswd"/></text:h></table:table-cell></table:table-row></table:table></draw:text-box></draw:frame></text:p>
      <text:h text:style-name="Heading_20_3" text:outline-level="3"><text:bookmark-start text:name="__RefHeading___pour_les_utilisateurs_de_linux_le_path_est_identique_2"/><text:bookmark-start text:name="pour_les_utilisateurs_de_linux_le_path_est_identique"/>Pour les utilisateurs de Linux "le path est identique"<text:bookmark-end text:name="__RefHeading___pour_les_utilisateurs_de_linux_le_path_est_identique_2"/><text:bookmark-end text:name="pour_les_utilisateurs_de_linux_le_path_est_identique"/></text:h>
      <text:p text:style-name="Text_20_body">dans un terminal, se placer ou l'ont veut le fichier et taper la commande suivante</text:p>
      <text:p text:style-name="Preformatted_20_Text"><text:s text:c="2"/>#/usr/local/apache/bin/htpasswd -c .htpasswd proxy<text:line-break/><text:s text:c="2"/>New password: ......<text:line-break/><text:s text:c="2"/>Re-Type new password: .........</text:p>
      <text:p text:style-name="Text_20_body">Cela va créer un fichier nommé paswordfile contenant les logins / passwords crypté du user proxy.</text:p>
      <text:p text:style-name="Preformatted_20_Text"><text:s text:c="2"/>chmod o+r (au cas ou)</text:p>
      <text:p text:style-name="Text_20_body">Pour ajouter des users dans ce même fichier</text:p>
      <text:p text:style-name="Preformatted_20_Text"><text:s text:c="2"/>/usr/local/apache/bin/htpasswd "passwordfile" "nom du new user"</text:p>
      <text:p text:style-name="Text_20_body">Pour supprimer un user option -D en spécifiant le user. <text:line-break/></text:p>
      <text:p text:style-name="Preformatted_20_Text">htpasswd -D ".htpasswd" mazinger</text:p>
      <text:p text:style-name="Text_20_body">Retourne: <text:line-break/></text:p>
      <text:p text:style-name="Preformatted_20_Text">Deleting password for user mazinger</text:p>
      <text:p text:style-name="Text_20_body">Pour plus d'infos man htpass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nas_qnap:htpasswd</dc:title>
  </office:meta>
</office:document-meta>
</file>