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1" text:outline-level="1"><text:bookmark text:name="linux:nas_qnap:cronqnap"/><text:bookmark-start text:name="__RefHeading___modifier_crontab_sur_qnap_ts420_1"/><text:bookmark-start text:name="modifier_crontab_sur_qnap_ts420"/>Modifier crontab sur Qnap TS420<text:bookmark-end text:name="__RefHeading___modifier_crontab_sur_qnap_ts420_1"/><text:bookmark-end text:name="modifier_crontab_sur_qnap_ts420"/></text:h></table:table-cell></table:table-row></table:table></draw:text-box></draw:frame></text:p>
      <text:p text:style-name="Horizontal_20_Line"/>
      <text:p text:style-name="Text_20_body">Par défaut, les NAS Qnap exécute des tâches de maintenance à 3h/4h du matin… <text:line-break/>
Si vous êtes comme moi et que votre NAS est dans votre chambre, ça peut gêner.<text:line-break/>
<text:span text:style-name="Strong_20_Emphasis">Extrait du fichier cron par défaut :</text:span></text:p>
      <text:p text:style-name="Preformatted_20_Text"><text:s text:c="2"/># m h dom m dow cmd<text:line-break/><text:s text:c="2"/>0 3 * * * /usr/local/sbin/ImR_all -soft /Qmultimedia<text:line-break/><text:s text:c="2"/>0 4 * * * /sbin/hwclock -s<text:line-break/><text:s text:c="2"/>0 3 * * * /sbin/vs_refresh<text:line-break/><text:s text:c="2"/>0 3 * * * /bin/rm -rf /mnt/<text:line-break/><text:s text:c="2"/>HDA_ROOT/twonkymedia/twonkymedia.db/cache/*</text:p>
      <text:p text:style-name="Preformatted_20_Text">nano /mnt/HDA_ROOT/.config/crontab</text:p>
      <text:p text:style-name="Text_20_body"><text:span text:style-name="Strong_20_Emphasis">Voici par exemple mon fichier modifié :</text:span></text:p>
      <text:p text:style-name="Preformatted_20_Text"><text:s text:c="2"/># m h dom m dow cmd<text:line-break/><text:s text:c="2"/>0 13 * * * /usr/local/sbin/ImR_all -soft /Qmultimedia<text:line-break/><text:s text:c="2"/>0 14 * * * /sbin/hwclock -s<text:line-break/><text:s text:c="2"/>0 13 * * * /sbin/vs_refresh<text:line-break/><text:s text:c="2"/></text:p>
      <text:p text:style-name="Text_20_body"><text:span text:style-name="Strong_20_Emphasis">Reste plus qu'a redémarrer le service Crontab</text:span>
    crontab /etc/config/crontab &amp;&amp; /etc/init.d/crond.sh restart</text:p>
      <text:p text:style-name="Horizontal_20_Line"/>
      <text:p text:style-name="Text_20_body"> — <text:span text:style-name="Emphasis"><text:a xlink:type="simple" xlink:href="mailto:kogool@hotmail.com" text:style-name="Internet_20_link" text:visited-style-name="Visited_20_Internet_20_Link">sylvain</text:a> 2020/02/22 18:26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inux:nas_qnap:cronqnap</dc:title>
  </office:meta>
</office:document-meta>
</file>