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zip"/><text:bookmark-start text:name="__RefHeading___compression_decompression_en_ligne_de_commande_1"/><text:bookmark-start text:name="compression_decompression_en_ligne_de_commande"/>Compression &amp; Decompression en ligne de commande<text:bookmark-end text:name="__RefHeading___compression_decompression_en_ligne_de_commande_1"/><text:bookmark-end text:name="compression_decompression_en_ligne_de_commande"/></text:h></table:table-cell></table:table-row></table:table></draw:text-box></draw:frame></text:p>
      <text:p text:style-name="Horizontal_20_Line"/>
      <text:list text:style-name="List_20_1" text:continue-numbering="false">
        <text:list-item>
          <text:p text:style-name="LastListParagraph_List_20_1_Content_First"> Compresser en ligne de commande:</text:p>
        </text:list-item>
      </text:list>
      <text:h text:style-name="Heading_20_2" text:outline-level="2"><text:bookmark-start text:name="__RefHeading___sans_recursivitee_2"/><text:bookmark-start text:name="sans_recursivitee"/>Sans récursivitée:<text:bookmark-end text:name="__RefHeading___sans_recursivitee_2"/><text:bookmark-end text:name="sans_recursivitee"/></text:h>
      <text:p text:style-name="Preformatted_20_Text">zip votre_archive.zip [fichier1 Fichier2 fichier3]</text:p>
      <text:h text:style-name="Heading_20_2" text:outline-level="2"><text:bookmark-start text:name="__RefHeading___avec_recursivitee_3"/><text:bookmark-start text:name="avec_recursivitee"/>Avec Récursivitée:<text:bookmark-end text:name="__RefHeading___avec_recursivitee_3"/><text:bookmark-end text:name="avec_recursivitee"/></text:h>
      <text:p text:style-name="Preformatted_20_Text">zip -r votre_archive.zip [dossier et ses sous dossiers avec leurs contenu]</text:p>
      <text:h text:style-name="Heading_20_2" text:outline-level="2"><text:bookmark-start text:name="__RefHeading___specifique_4"/><text:bookmark-start text:name="specifique"/>Spécifique<text:bookmark-end text:name="__RefHeading___specifique_4"/><text:bookmark-end text:name="specifique"/></text:h>
      <text:list text:style-name="List_20_1" text:continue-numbering="false">
        <text:list-item>
          <text:p text:style-name="LastListParagraph_List_20_1_Content_First"> Compresser avec la date courante:</text:p>
        </text:list-item>
      </text:list>
      <text:p text:style-name="Preformatted_20_Text">zip -r Archive.$(date +"%Y-%m-%d").zip /Dossier.à.Zipper //</text:p>
      <text:p text:style-name="Text_20_body"><text:span text:style-name="underline"><text:span text:style-name="Strong_20_Emphasis">Exemple:</text:span></text:span></text:p>
      <text:p text:style-name="Preformatted_20_Text">zip -r /mnt/GormanBKP/Wiki.BKP.$(date +"%Y-%m-%d").zip /var/www/html/wiki</text:p>
      <text:h text:style-name="Heading_20_2" text:outline-level="2"><text:bookmark-start text:name="__RefHeading___explication_5"/><text:bookmark-start text:name="explication"/>Explication<text:bookmark-end text:name="__RefHeading___explication_5"/><text:bookmark-end text:name="explicati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ci va zipper dans le point de montage /mnt/Gorman avec comme nom d'archive  <text:span text:style-name="Emphasis">
Wiki.BKP+date_courante.zip le répertoire qui se trouve dans /var/www/html/wiki  </text:span></text:p></table:table-cell></table:table-row></table:table></draw:text-box></draw:frame></text:p>
      <text:h text:style-name="Heading_20_2" text:outline-level="2"><text:bookmark-start text:name="__RefHeading___decompresser_6"/><text:bookmark-start text:name="decompresser"/>Décompresser:<text:bookmark-end text:name="__RefHeading___decompresser_6"/><text:bookmark-end text:name="decompresser"/></text:h>
      <text:p text:style-name="Preformatted_20_Text">unzip votre_archive.zip -d mon_repertoire</text:p>
      <text:h text:style-name="Heading_20_2" text:outline-level="2"><text:bookmark-start text:name="__RefHeading___extraction_de_plusieurs_.zip_d_un_meme_dossier_7"/><text:bookmark-start text:name="extraction_de_plusieurs_.zip_d_un_meme_dossier"/>Extraction de plusieurs .zip d'un même dossier:<text:bookmark-end text:name="__RefHeading___extraction_de_plusieurs_.zip_d_un_meme_dossier_7"/><text:bookmark-end text:name="extraction_de_plusieurs_.zip_d_un_meme_dossier"/></text:h>
      <text:p text:style-name="Preformatted_20_Text">for f in *.zip;do unzip "$f";done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15 12:2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zip</dc:title>
  </office:meta>
</office:document-meta>
</file>