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commande:shell:stat"/><text:bookmark-start text:name="__RefHeading___connaitre_les_acl_d_un_fichier_ou_repertoire_1"/><text:bookmark-start text:name="connaitre_les_acl_d_un_fichier_ou_repertoire"/>Connaitre les ACL d'un fichier ou Repertoire<text:bookmark-end text:name="__RefHeading___connaitre_les_acl_d_un_fichier_ou_repertoire_1"/><text:bookmark-end text:name="connaitre_les_acl_d_un_fichier_ou_repertoire"/></text:h></table:table-cell></table:table-row></table:table></draw:text-box></draw:frame></text:p>
      <text:p text:style-name="Horizontal_20_Line"/>
      <text:h text:style-name="Heading_20_2" text:outline-level="2"><text:bookmark-start text:name="__RefHeading___vu_depuis_terminal_2"/><text:bookmark-start text:name="vu_depuis_terminal"/>vu depuis terminal:<text:bookmark-end text:name="__RefHeading___vu_depuis_terminal_2"/><text:bookmark-end text:name="vu_depuis_terminal"/></text:h>
      <text:p text:style-name="Preformatted_20_Text">|-rw-r--r--<text:s text:c="4"/>1 httpdusr administ<text:s text:c="7"/>969 Feb 15 22:03 local.php| </text:p>
      <text:p text:style-name="Text_20_body">Pour trouver le code ACL afin de pouvoir s'en servir avec la commande chmod
taper simplement la commande suivante:</text:p>
      <text:p text:style-name="Preformatted_20_Text">stat -c %a local.php</text:p>
      <text:p text:style-name="Text_20_body">retour Terminal</text:p>
      <text:p text:style-name="Preformatted_20_Text">644</text:p>
      <text:p text:style-name="Horizontal_20_Line"/>
      <text:h text:style-name="Heading_20_2" text:outline-level="2"><text:bookmark-start text:name="__RefHeading___obtenir_des_infos_3"/><text:bookmark-start text:name="obtenir_des_infos"/>Obtenir des infos<text:bookmark-end text:name="__RefHeading___obtenir_des_infos_3"/><text:bookmark-end text:name="obtenir_des_infos"/></text:h>
      <text:p text:style-name="Text_20_body"><text:span text:style-name="Strong_20_Emphasis"> Pour obtenir plus d'information sur un repertoire ou fichier</text:span> <text:line-break/>
Par exemple dernier accès / modification / ES etc .. <text:line-break/></text:p>
      <text:p text:style-name="Preformatted_20_Text">stat /root</text:p>
      <text:p text:style-name="Text_20_body"><text:span text:style-name="Strong_20_Emphasis">retourn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Fichier <text:span text:style-name="highlight_sy0">:</text:span> <text:span text:style-name="highlight_sy0">/</text:span>root<text:line-break/><text:s text:c="3"/>Taille <text:span text:style-name="highlight_sy0">:</text:span> <text:span text:style-name="highlight_nu0">4096</text:span><text:s text:c="6"/><text:tab/>Blocs <text:span text:style-name="highlight_sy0">:</text:span> <text:span text:style-name="highlight_nu0">8</text:span><text:s text:c="10"/>Blocs d<text:span text:style-name="highlight_st_h">'E/S : 4096<text:s text:c="3"/>répertoire<text:line-break/>Périphérique : b302h/45826d<text:tab/>Inœud : 16<text:s text:c="10"/>Liens : 7<text:line-break/>Accès : (0700/drwx------)<text:s text:c="2"/>UID : (<text:s text:c="4"/>0/<text:s text:c="4"/>root)<text:s text:c="3"/>GID : (<text:s text:c="4"/>0/<text:s text:c="4"/>root)<text:line-break/> Accès : 2017-09-07 18:07:31.081454185 +0200<text:line-break/>Modif. : 2020-02-14 21:13:28.260775899 +0100<text:line-break/>Changt : 2020-02-14 21:13:28.260775899 +0100<text:line-break/><text:s text:c="2"/>Créé : -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rès utiles en cas d'audit sur les fichiers ou répertoires</text:span></text:p></table:table-cell></table:table-row></table:table></draw:text-box></draw:frame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15 12: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stat</dc:title>
  </office:meta>
</office:document-meta>
</file>