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commande:shell:snmp"/><text:bookmark-start text:name="__RefHeading___pour_obtenir_la_conf_snmp_1"/><text:bookmark-start text:name="pour_obtenir_la_conf_snmp"/>Pour Obtenir la Conf SNMP<text:bookmark-end text:name="__RefHeading___pour_obtenir_la_conf_snmp_1"/><text:bookmark-end text:name="pour_obtenir_la_conf_snmp"/></text:h></table:table-cell></table:table-row></table:table></draw:text-box></draw:frame></text:p>
      <text:p text:style-name="Horizontal_20_Line"/>
      <text:h text:style-name="Heading_20_2" text:outline-level="2"><text:bookmark-start text:name="__RefHeading___infos_2"/><text:bookmark-start text:name="infos"/>Infos<text:bookmark-end text:name="__RefHeading___infos_2"/><text:bookmark-end text:name="infos"/></text:h>
      <text:p text:style-name="Text_20_body">Pour avoir des infos sur la configuration SNMP d'un système: <text:line-break/>
dans un terminal tapez</text:p>
      <text:p text:style-name="Preformatted_20_Text">snmpconf -g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15 12:1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snmp</dc:title>
  </office:meta>
</office:document-meta>
</file>