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linux:commande:shell:openssl"/><text:bookmark-start text:name="__RefHeading___openssl_1"/><text:bookmark-start text:name="openssl"/>OpenSSL<text:bookmark-end text:name="__RefHeading___openssl_1"/><text:bookmark-end text:name="openssl"/></text:h></table:table-cell></table:table-row></table:table></draw:text-box></draw:frame></text:p>
      <text:p text:style-name="Horizontal_20_Line"/>
      <text:h text:style-name="Heading_20_2" text:outline-level="2"><text:bookmark-start text:name="__RefHeading___generer_un_password_2"/><text:bookmark-start text:name="generer_un_password"/>Générer un password<text:bookmark-end text:name="__RefHeading___generer_un_password_2"/><text:bookmark-end text:name="generer_un_password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openssl rand <text:span text:style-name="highlight_re5">-base64</text:span> <text:span text:style-name="highlight_nu0">48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54nUyrI7WHc6qWUVNdxgaQQJCUqdFw4bGPYxkjQO524fMW7<text:span text:style-name="highlight_sy0">/</text:span>xHVdaIC3U+mwRxt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:commande:shell:openssl</dc:title>
  </office:meta>
</office:document-meta>
</file>