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875ab66810ed9cfd38f6c7575a20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linux:commande:shell:ncdu"/><text:bookmark-start text:name="__RefHeading___controler_la_taille_disk_1"/><text:bookmark-start text:name="controler_la_taille_disk"/>Contrôler la taille Disk<text:bookmark-end text:name="__RefHeading___controler_la_taille_disk_1"/><text:bookmark-end text:name="controler_la_taille_disk"/></text:h></table:table-cell></table:table-row></table:table></draw:text-box></draw:frame></text:p>
      <text:p text:style-name="Horizontal_20_Line"/>
      <text:p text:style-name="Text_20_body"><draw:frame draw:style-name="mediacenter" draw:name="0" text:anchor-type="paragraph" draw:z-index="0" svg:width="19.129375cm" style:rel-width="100%" svg:height="13.49375cm" style:rel-height="scale"><draw:image xlink:href="Pictures/10875ab66810ed9cfd38f6c7575a2089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ux:commande:shell:ncdu</dc:title>
  </office:meta>
</office:document-meta>
</file>