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ln-s"/><text:bookmark-start text:name="__RefHeading___creer_un_lien_symbolique_1"/><text:bookmark-start text:name="creer_un_lien_symbolique"/>Créer un lien symbolique<text:bookmark-end text:name="__RefHeading___creer_un_lien_symbolique_1"/><text:bookmark-end text:name="creer_un_lien_symbolique"/></text:h></table:table-cell></table:table-row></table:table></draw:text-box></draw:frame></text:p>
      <text:p text:style-name="Horizontal_20_Line"/>
      <text:h text:style-name="Heading_20_2" text:outline-level="2"><text:bookmark-start text:name="__RefHeading___dans_un_terminal_2"/><text:bookmark-start text:name="dans_un_terminal"/>Dans un terminal:<text:bookmark-end text:name="__RefHeading___dans_un_terminal_2"/><text:bookmark-end text:name="dans_un_terminal"/></text:h>
      <text:p text:style-name="Preformatted_20_Text">ln -s (-s liens symbolique) man ln pour plus d'infos</text:p>
      <text:p text:style-name="Preformatted_20_Text">ln -s /etc/config/crontab /home/admin/desktop/CRONTAB_r</text:p>
      <text:p text:style-name="Text_20_body">il sera créer sur le bureau d'admin le raccourci CRONTAB_r qui pointera vers le dossier crontab qui lui est dans /etc/config/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2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ln-s</dc:title>
  </office:meta>
</office:document-meta>
</file>