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commande:shell:bluetooth"/><text:bookmark-start text:name="__RefHeading___gestion_du_bluetooth_en_commande_1"/><text:bookmark-start text:name="gestion_du_bluetooth_en_commande"/>Gestion du Bluetooth en commande<text:bookmark-end text:name="__RefHeading___gestion_du_bluetooth_en_commande_1"/><text:bookmark-end text:name="gestion_du_bluetooth_en_commande"/></text:h></table:table-cell></table:table-row></table:table></draw:text-box></draw:frame></text:p>
      <text:p text:style-name="Horizontal_20_Line"/>
      <text:p text:style-name="Text_20_body"><text:span text:style-name="Strong_20_Emphasis">Afficher le status de la clé Bluetooth</text:span></text:p>
      <text:p text:style-name="Preformatted_20_Text"><text:s text:c="2"/>/etc/init.d/bluetooth status</text:p>
      <text:p text:style-name="Text_20_body">Retourne:</text:p>
      <text:p text:style-name="Preformatted_20_Text"><text:s text:c="2"/>[ok] bluetooth is running.</text:p>
      <text:p text:style-name="Text_20_body"><text:span text:style-name="Strong_20_Emphasis">Lister les adapters Bluetooth:</text:span></text:p>
      <text:p text:style-name="Preformatted_20_Text"><text:s text:c="2"/>hcitool dev</text:p>
      <text:p text:style-name="Text_20_body">Retourne:</text:p>
      <text:p text:style-name="Preformatted_20_Text"><text:s text:c="2"/>Devices:<text:line-break/><text:s text:c="2"/>hci0 00:1A:7D:DA:71:B9</text:p>
      <text:p text:style-name="Text_20_body"><text:span text:style-name="Strong_20_Emphasis">Scanner les appareils Bluetooth:</text:span></text:p>
      <text:p text:style-name="Preformatted_20_Text"><text:s text:c="2"/>hcitool scan</text:p>
      <text:p text:style-name="Text_20_body">Retourne:</text:p>
      <text:p text:style-name="Preformatted_20_Text"><text:s text:c="2"/>00:09:DD:50:88:70 LYSV142903B</text:p>
      <text:p text:style-name="Text_20_body"><text:span text:style-name="Strong_20_Emphasis">Tester la connexion Bluetooth vers LYSV142903B:</text:span></text:p>
      <text:p text:style-name="Preformatted_20_Text"><text:s text:c="2"/>sudo l2ping -c 1 00:09:DD:50:88:70</text:p>
      <text:p text:style-name="Text_20_body">Retourne:</text:p>
      <text:p text:style-name="Preformatted_20_Text"><text:s text:c="2"/>Ping: 00:09:DD:50:88:70 from 00:1A:7D:DA:71:11 (data size 44) ...<text:line-break/><text:s text:c="2"/>0 bytes from 00:09:DD:50:88:70 id 0 time 14.70ms<text:line-break/><text:s text:c="2"/>1 sent, 1 received, 0% loss</text:p>
      <text:p text:style-name="Text_20_body">notre test fonctionne correctement. <text:line-break/>
 — <text:span text:style-name="Emphasis"><text:a xlink:type="simple" xlink:href="mailto:kogool@hotmail.com" text:style-name="Internet_20_link" text:visited-style-name="Visited_20_Internet_20_Link">sylvain</text:a> 2020/02/15 11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bluetooth</dc:title>
  </office:meta>
</office:document-meta>
</file>