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commande:shell:bashrc"/><text:bookmark-start text:name="__RefHeading___bashrc_reload_conf_1"/><text:bookmark-start text:name="bashrc_reload_conf"/>Bashrc Reload Conf<text:bookmark-end text:name="__RefHeading___bashrc_reload_conf_1"/><text:bookmark-end text:name="bashrc_reload_conf"/></text:h></table:table-cell></table:table-row></table:table></draw:text-box></draw:frame></text:p>
      <text:p text:style-name="Horizontal_20_Line"/>
      <text:p text:style-name="Text_20_body"><text:span text:style-name="Strong_20_Emphasis">Après avoir modifié votre profile bash (.bashrc) il vous suffira simplement de saisir cette commende pour le recharger.</text:span> <text:line-break/>
Cela vous évitera de vous dé-connecter et re-connecter pour voir vos changement effectifs. 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source</text:span> .bashrc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commande:shell:bashrc</dc:title>
  </office:meta>
</office:document-meta>
</file>