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linux:commande:shell"/><text:bookmark-start text:name="__RefHeading___les_commandes_les_plus_utiles_1"/><text:bookmark-start text:name="les_commandes_les_plus_utiles"/>Les commandes les plus utiles<text:bookmark-end text:name="__RefHeading___les_commandes_les_plus_utiles_1"/><text:bookmark-end text:name="les_commandes_les_plus_utiles"/></text:h></table:table-cell></table:table-row></table:table></draw:text-box></draw:frame></text:p>
      <text:p text:style-name="Horizontal_20_Line"/>
      <text:p text:style-name="Text_20_body">Voici, dès à présent, une liste non exhaustive des commandes que j’estime utiles pour son Raspberry Pi.
Commandes de commande</text:p>
      <text:p text:style-name="Text_20_body"><text:span text:style-name="Strong_20_Emphasis">man</text:span> &lt;nom de la commande&gt; : permet de consulter le manuel associé à la commande passée en paramètre (man = manual). <text:line-break/>C’est à mon avis la commande la plus utile qui soit puisque grâce à elle, vous pourrez utiliser n’importe quelle commande facilement. <text:line-break/>
<text:span text:style-name="Strong_20_Emphasis">whereis</text:span> &lt;nom de la commande&gt; : permet de connaître quel script est exécuté lors de l’appel à la commande.</text:p>
      <text:h text:style-name="Heading_20_2" text:outline-level="2"><text:bookmark-start text:name="__RefHeading___systeme_2"/><text:bookmark-start text:name="systeme"/>Système<text:bookmark-end text:name="__RefHeading___systeme_2"/><text:bookmark-end text:name="systeme"/></text:h>
      <text:p text:style-name="Text_20_body"><text:span text:style-name="Strong_20_Emphasis"> top</text:span> : permet de lister les processus du système. <text:line-break/>
<text:span text:style-name="Strong_20_Emphasis">kill</text:span> : permet de terminer un processus. <text:line-break/>
<text:span text:style-name="Strong_20_Emphasis"> df</text:span> : permet de connaître l’espace disponible sur les disques.<text:line-break/>
<text:span text:style-name="Strong_20_Emphasis">uname</text:span> : permet d’afficher des informations importantes du système (version du système…). <text:line-break/>
<text:span text:style-name="Strong_20_Emphasis"> su</text:span> : permet de changer d’utilisateur courant (su = switch user). <text:line-break/></text:p>
      <text:h text:style-name="Heading_20_2" text:outline-level="2"><text:bookmark-start text:name="__RefHeading___fichiers_repertoires_3"/><text:bookmark-start text:name="fichiers_repertoires"/>Fichiers &amp; repertoires<text:bookmark-end text:name="__RefHeading___fichiers_repertoires_3"/><text:bookmark-end text:name="fichiers_repertoires"/></text:h>
      <text:p text:style-name="Text_20_body"><text:span text:style-name="Strong_20_Emphasis">pwd</text:span> : permet de savoir dans quel répertoire vous vous trouvez actuellement (pwd = print working directory).<text:line-break/><text:span text:style-name="Strong_20_Emphasis">cd</text:span> &lt;nom ou chemin du répertoire&gt; : permet de changer de répertoire courant (cd = change directory).<text:line-break/>Cette commande permet de réaliser les mêmes actions que lorsque vous vous baladez avec votre souris dans l’arborescence de votre système.<text:line-break/>
<text:span text:style-name="Strong_20_Emphasis">mkdir</text:span> &lt;nom du répertoire&gt; : permet de créer un nouveau répertoire dans le répertoire courant (mkdir = make directory). Pour supprimer un répertoire, il suffit d’utiliser la commande rmdir &lt;nom du répertoire&gt;. <text:line-break/>
<text:span text:style-name="Strong_20_Emphasis">ls</text:span> : permet de lister les fichiers et répertoires contenus dans le répertoire courant.<text:line-break/>
<text:span text:style-name="Strong_20_Emphasis">touch</text:span> &lt;nom du fichier&gt; : permet de créer un nouveau fichier vide. A la base, cette commande permet de changer la date de modification du fichier cible mais losqu’il n’existe pas, elle le créé. Pour supprimer un fichier, il suffit de saisir rm &lt;nom du fichier&gt;.<text:line-break/>
<text:span text:style-name="Strong_20_Emphasis">chmod et chown</text:span> : permettent de changer les permissions sur les fichiers et les répertoires.<text:line-break/>
<text:span text:style-name="Strong_20_Emphasis">cp</text:span> &lt;fichier source&gt; &lt;répertoire de destination&gt; : permet de copier le fichier source et de le coller dans le répertoire de destination (cp = copy).<text:line-break/>Il est également possible de réaliser un « couper/coller » à l’aide de la commande mv &lt;fichier source&gt; &lt;répertoire de destination&gt; (mv = move).<text:line-break/>
<text:span text:style-name="Strong_20_Emphasis">cat</text:span> &lt;nom du fichier&gt; : permet de lire le contenu d’un fichier (cat = catenate, littéralement concaténer).<text:line-break/>
<text:span text:style-name="Strong_20_Emphasis">grep</text:span> &lt;mots à trouver&gt; &lt;fichiers cibles&gt; : permet de rechercher une chaîne de caractères dans un ou plusieurs fichiers. Cette commande est extrêmement utile et puissante et je ne peux que vous conseiller de bien lire sa documentation (man grep).<text:line-break/>
<text:span text:style-name="Strong_20_Emphasis">find</text:span> : permet de rechercher des fichiers ou des répertoires selon leur nom.<text:line-break/></text:p>
      <text:h text:style-name="Heading_20_2" text:outline-level="2"><text:bookmark-start text:name="__RefHeading___telechargements_4"/><text:bookmark-start text:name="telechargements"/>Téléchargements<text:bookmark-end text:name="__RefHeading___telechargements_4"/><text:bookmark-end text:name="telechargements"/></text:h>
      <text:p text:style-name="Text_20_body"><text:span text:style-name="Strong_20_Emphasis">wget</text:span> &lt;adresse de la ressource&gt; : permet de télécharger la ressource hébergée à l’adresse définie.<text:line-break/>
<text:span text:style-name="Strong_20_Emphasis">curl</text:span> : permet de télécharger mais également de transmettre un fichier vers un serveur distant.<text:line-break/>
<text:span text:style-name="Strong_20_Emphasis">ftp</text:span> : permet de se connecter à l’aide du protocole FTP à un serveur distant. Vous pourrez ensuite télécharger ou transmettre plusieurs fichiers. <text:line-break/></text:p>
      <text:h text:style-name="Heading_20_2" text:outline-level="2"><text:bookmark-start text:name="__RefHeading___reseau_5"/><text:bookmark-start text:name="reseau"/>Réseau<text:bookmark-end text:name="__RefHeading___reseau_5"/><text:bookmark-end text:name="reseau"/></text:h>
      <text:p text:style-name="Text_20_body"><text:span text:style-name="Strong_20_Emphasis">ping</text:span> &lt;ip ou nom de domaine&gt; : permet de vérifier si la machine cible est bien accessible par le réseau.<text:line-break/>
<text:span text:style-name="Strong_20_Emphasis">ifconfig</text:span> : permet d’afficher des informations concernant les interfaces réseau. On l’utilise fréquemment pour trouver son IP.<text:line-break/></text:p>
      <text:h text:style-name="Heading_20_2" text:outline-level="2"><text:bookmark-start text:name="__RefHeading___privilege_6"/><text:bookmark-start text:name="privilege"/>Privilège<text:bookmark-end text:name="__RefHeading___privilege_6"/><text:bookmark-end text:name="privilege"/></text:h>
      <text:p text:style-name="Text_20_body"><text:span text:style-name="Strong_20_Emphasis">Ajouter un utilisateur au groupe ROOT.</text:span>  <text:line-break/></text:p>
      <table:table table:style-name="Table">
        <table:table-column table:style-name="odt_auto_style_table_column_2_1"/>
        <table:table-row>
          <table:table-cell office:value-type="string" table:style-name="tablecell">
            <text:p text:style-name="Preformatted_20_Text"><text:span text:style-name="highlight_kw2">sudo</text:span> adduser mon utilisteur <text:span text:style-name="highlight_kw2">sudo</text:span></text:p>
          </table:table-cell>
        </table:table-row>
      </table:table>
      <text:p text:style-name="Text_20_body">ou bien : <text:line-break/></text:p>
      <table:table table:style-name="Table">
        <table:table-column table:style-name="odt_auto_style_table_column_3_1"/>
        <table:table-row>
          <table:table-cell office:value-type="string" table:style-name="tablecell">
            <text:p text:style-name="Preformatted_20_Text">usermod <text:span text:style-name="highlight_re5">-aG</text:span> <text:span text:style-name="highlight_kw2">sudo</text:span> username</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inux:commande:shell</dc:title>
  </office:meta>
</office:document-meta>
</file>