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inclassable:article:telephonie:code-ios"/><text:bookmark-start text:name="__RefHeading___les_codes_de_services_apple_ios_1"/><text:bookmark-start text:name="les_codes_de_services_apple_ios"/>Les Codes de services Apple iOs<text:bookmark-end text:name="__RefHeading___les_codes_de_services_apple_ios_1"/><text:bookmark-end text:name="les_codes_de_services_apple_ios"/></text:h></table:table-cell></table:table-row></table:table></draw:text-box></draw:frame></text:p>
      <text:p text:style-name="Horizontal_20_Line"/>
      <text:h text:style-name="Heading_20_2" text:outline-level="2"><text:bookmark-start text:name="__RefHeading___field_test_2"/><text:bookmark-start text:name="field_test"/>Field Test<text:bookmark-end text:name="__RefHeading___field_test_2"/><text:bookmark-end text:name="field_test"/></text:h>
      <text:p text:style-name="Text_20_body"><text:span text:style-name="Strong_20_Emphasis"> *3001 # 12345 # </text:span>* Affiche le mode Field Test, réseau, cellulaire, GPRS, appel, et les informations de version.<text:line-break/></text:p>
      <text:h text:style-name="Heading_20_2" text:outline-level="2"><text:bookmark-start text:name="__RefHeading___imei_3"/><text:bookmark-start text:name="imei"/>IMEI<text:bookmark-end text:name="__RefHeading___imei_3"/><text:bookmark-end text:name="imei"/></text:h>
      <text:p text:style-name="Text_20_body"><text:span text:style-name="Strong_20_Emphasis">  * # 06 #</text:span> affiche le 15 chiffres IMEI (International) <text:line-break/>
Renvoie d'appel <text:span text:style-name="Strong_20_Emphasis"># 21 #</text:span> Affiche l'état (activé ou désactivé) appel voix, données, fax, SMS, synchronisation<text:line-break/>
des données, les données asynchrones, l'accès par paquets et l'accès pad renvoi des appels sortants.<text:line-break/></text:p>
      <text:h text:style-name="Heading_20_2" text:outline-level="2"><text:bookmark-start text:name="__RefHeading___etat_blocage_4"/><text:bookmark-start text:name="etat_blocage"/>Etat Blocage<text:bookmark-end text:name="__RefHeading___etat_blocage_4"/><text:bookmark-end text:name="etat_blocage"/></text:h>
      <text:p text:style-name="Text_20_body"> L'état de blocage <text:span text:style-name="Strong_20_Emphasis"># 33 #</text:span> Affiche (activé ou désactivé) appel voix, données, fax, SMS,<text:line-break/>synchronisation des données, les données asynchrones, l'accès par paquets,<text:line-break/>
 et le renvoi d'accès de plaquettes pour les appels sortants.</text:p>
      <text:h text:style-name="Heading_20_2" text:outline-level="2"><text:bookmark-start text:name="__RefHeading___appel_en_attente_5"/><text:bookmark-start text:name="appel_en_attente"/>Appel en attente<text:bookmark-end text:name="__RefHeading___appel_en_attente_5"/><text:bookmark-end text:name="appel_en_attente"/></text:h>
      <text:p text:style-name="Text_20_body">De l'appel en attente <text:span text:style-name="Strong_20_Emphasis"># 43 #</text:span> Affiche l'état (activé ou désactivé) appels de voix, données, fax, SMS,<text:line-break/>
synchronisation des données, les données asynchrones, l'accès par paquets et l'accès pad renvoi des appels<text:line-break/>
sortants.</text:p>
      <text:h text:style-name="Heading_20_2" text:outline-level="2"><text:bookmark-start text:name="__RefHeading___renvois_d_appel_repondeur_6"/><text:bookmark-start text:name="renvois_d_appel_repondeur"/>Renvois d'appel Répondeur<text:bookmark-end text:name="__RefHeading___renvois_d_appel_repondeur_6"/><text:bookmark-end text:name="renvois_d_appel_repondeur"/></text:h>
      <text:p text:style-name="Text_20_body">De renvois d'appel vers la messagerie vocale <text:span text:style-name="Strong_20_Emphasis"># 61 #</text:span> Affiche l'état (activé ou désactivé) <text:line-break/>[et le numéro
transmis à] l'appel de voix, données, fax, SMS, synchronisation des données,<text:line-break/>
les données asynchrones, l'accès par paquets,<text:line-break/>
et le renvoi d'accès de plaquettes pour les appels sortants .</text:p>
      <text:h text:style-name="Heading_20_2" text:outline-level="2"><text:bookmark-start text:name="__RefHeading___attente_avant_appel_7"/><text:bookmark-start text:name="attente_avant_appel"/>Attente avant Appel<text:bookmark-end text:name="__RefHeading___attente_avant_appel_7"/><text:bookmark-end text:name="attente_avant_appel"/></text:h>
      <text:p text:style-name="Text_20_body">Pour modifier le nombre de secondes avant l'appel vers la messagerie vocale, de récupérer votre
numéro <text:line-break/>de chiffres onze de <text:span text:style-name="Strong_20_Emphasis"> * # 61 #</text:span> puis soigneusement tapez <text:span text:style-name="Strong_20_Emphasis"> * 61 * </text:span> numberRetrieved <text:span text:style-name="Strong_20_Emphasis"> * 11 * 30 # </text:span> ces deux derniers chiffres sont les secondes à l'anneau (valeur par défaut est 20; Max = 30)</text:p>
      <text:h text:style-name="Heading_20_2" text:outline-level="2"><text:bookmark-start text:name="__RefHeading___renvois_d_appel_specifique_8"/><text:bookmark-start text:name="renvois_d_appel_specifique"/>renvois d'appel Spécifique<text:bookmark-end text:name="__RefHeading___renvois_d_appel_specifique_8"/><text:bookmark-end text:name="renvois_d_appel_specifique"/></text:h>
      <text:p text:style-name="Text_20_body">De renvois d'appel si injoignable <text:span text:style-name="Strong_20_Emphasis"># 62 #</text:span> Affiche l'état (activé ou désactivé) [et le numéro transmis à]
l'appel de voix, données, fax, SMS, synchronisation des données, les données asynchrones, l'accès par paquets,
et le renvoi d'accès de plaquettes pour les appels sortants .</text:p>
      <text:p text:style-name="Text_20_body"> De renvois d'appel si occupé <text:span text:style-name="Strong_20_Emphasis"># 67 #</text:span> Affiche l'état (activé ou désactivé) [et le numéro transmis à] l'appel
de voix, données, fax, SMS, synchronisation des données, les données asynchrones, l'accès par paquets, et le
renvoi d'accès de plaquettes pour les appels sortants. <text:line-break/></text:p>
      <text:h text:style-name="Heading_20_2" text:outline-level="2"><text:bookmark-start text:name="__RefHeading___solde_9"/><text:bookmark-start text:name="solde"/>Solde<text:bookmark-end text:name="__RefHeading___solde_9"/><text:bookmark-end text:name="solde"/></text:h>
      <text:p text:style-name="Text_20_body"><text:span text:style-name="Strong_20_Emphasis"> *225 # </text:span> Demandes un SMS affichant le solde mensuel actuel. (Le cas échéant)</text:p>
      <text:p text:style-name="Text_20_body"><text:span text:style-name="Strong_20_Emphasis"> *646 #</text:span> Demandes un SMS affichant les minutes mensuels restants. (Le cas échéant)</text:p>
      <text:p text:style-name="Text_20_body"><text:span text:style-name="Strong_20_Emphasis"> *777 #</text:span> Demandes d'un message SMS afficher le solde du compte pré-payé. (Le cas échéant)</text:p>
      <text:h text:style-name="Heading_20_2" text:outline-level="2"><text:bookmark-start text:name="__RefHeading___divers_10"/><text:bookmark-start text:name="divers"/>Divers<text:bookmark-end text:name="__RefHeading___divers_10"/><text:bookmark-end text:name="divers"/></text:h>
      <text:p text:style-name="Text_20_body">D'autres codes ne fonctionne pas sur l'iPhone: <text:span text:style-name="Strong_20_Emphasis"> * # 4720 # </text:span> (réduction de la qualité de la voix codec pour économiser la batterie) et <text:span text:style-name="Strong_20_Emphasis"> * 3370 # </text:span> (meilleur codec de qualité de la voix)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10/01 15:5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classable:article:telephonie:code-ios</dc:title>
  </office:meta>
</office:document-meta>
</file>